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style:snap-to-layout-grid="false" fo:margin-top="0.1666in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1666in" fo:line-height="200%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200%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margin-top="0.5in" fo:line-height="20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4pt"/>
    </style:style>
    <style:style style:name="P37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4pt"/>
    </style:style>
    <style:style style:name="P40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 style:font-size-complex="18pt"/>
    </style:style>
    <style:style style:name="P41" style:parent-style-name="標號" style:family="paragraph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附件_10_論文研究計畫審查委員邀請函"/><text:bookmark-start text:name="_Toc86760505"/><text:bookmark-start text:name="_Toc114480406"/><text:bookmark-start text:name="_Toc397419878"/><text:bookmark-start text:name="_Toc17905469"/><text:bookmark-start text:name="_Hlk79774515"/><text:bookmark-end text:name="_附件_10_論文研究計畫審查委員邀請函"/><text:span text:style-name="T2">附件</text:span><text:span text:style-name="T3"><text:s/></text:span><text:span text:style-name="T4">10</text:span><text:span text:style-name="T5"><text:s/></text:span><text:span text:style-name="T6">論文研究計畫審查委員邀請函</text:span><text:bookmark-end text:name="_Toc86760505"/><text:bookmark-end text:name="_Toc114480406"/></text:h>
      <text:p text:style-name="P7">長庚科技大學高齡暨健康照護管理系(所)碩士班</text:p>
      <text:p text:style-name="P8">論文研究計畫審查委員邀請函</text:p>
      <text:p text:style-name="P9"><text:span text:style-name="T10"><text:s text:c="13"/></text:span><text:span text:style-name="T11">老師您好：</text:span></text:p>
      <text:p text:style-name="P12">論文研究計畫書附於信內。</text:p>
      <text:p text:style-name="P13">敬祝 <text:s/>平安、健康</text:p>
      <text:p text:style-name="P14"><text:span text:style-name="T15">學生<text:s/></text:span><text:span text:style-name="T16">OOO</text:span><text:span text:style-name="T17">敬上</text:span></text:p>
      <text:p text:style-name="P18">註：</text:p>
      <text:p text:style-name="P19"><text:span text:style-name="T20">一、審查時間：</text:span><text:span text:style-name="T21">OO</text:span><text:span text:style-name="T22">年</text:span><text:span text:style-name="T23">OO</text:span><text:span text:style-name="T24">月</text:span><text:span text:style-name="T25">OO</text:span><text:span text:style-name="T26">日(星期</text:span><text:span text:style-name="T27">O</text:span><text:span text:style-name="T28">)</text:span><text:span text:style-name="T29"><text:s/></text:span><text:span text:style-name="T30">O</text:span><text:span text:style-name="T31">午</text:span><text:span text:style-name="T32">O</text:span><text:span text:style-name="T33">時</text:span></text:p>
      <text:p text:style-name="P34"><text:span text:style-name="T35">二、審查地點：</text:span><text:span text:style-name="T36">OOOOOOOOOOOOOOOOO</text:span></text:p>
      <text:p text:style-name="P37"><text:span text:style-name="T38">三、論文題目：</text:span><text:span text:style-name="T39">OOOOOOOOOOOOOOOOO</text:span></text:p>
      <text:p text:style-name="P40"/>
      <text:p text:style-name="P41"/>
      <text:p text:style-name="P42"><text:bookmark-end text:name="_Toc397419878"/><text:bookmark-end text:name="_Toc17905469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1:00Z</meta:creation-date>
    <dc:date>2022-12-21T03:31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