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7" style:parent-style-name="本文縮排" style:family="paragraph">
      <style:paragraph-properties style:snap-to-layout-grid="false" fo:text-align="center" fo:margin-top="0.1666in" fo:line-height="100%" fo:margin-lef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use-window-font-color="true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style:font-size-complex="16pt"/>
    </style:style>
    <style:style style:name="P10" style:parent-style-name="本文縮排" style:family="paragraph">
      <style:paragraph-properties style:snap-to-layout-grid="false" fo:text-align="center" fo:margin-top="0.1666in" fo:line-height="100%" fo:margin-left="0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use-window-font-color="true" style:font-size-complex="17pt"/>
    </style:style>
    <style:style style:name="T12" style:parent-style-name="預設段落字型" style:family="text">
      <style:text-properties style:font-name-asian="標楷體" fo:font-weight="bold" style:font-weight-asian="bold" style:use-window-font-color="true" style:font-size-complex="17pt"/>
    </style:style>
    <style:style style:name="T13" style:parent-style-name="預設段落字型" style:family="text">
      <style:text-properties style:font-name-asian="標楷體" fo:font-weight="bold" style:font-weight-asian="bold" style:use-window-font-color="true" style:font-size-complex="17pt"/>
    </style:style>
    <style:style style:name="TableColumn15" style:family="table-column">
      <style:table-column-properties style:column-width="0.6638in"/>
    </style:style>
    <style:style style:name="TableColumn16" style:family="table-column">
      <style:table-column-properties style:column-width="0.6673in"/>
    </style:style>
    <style:style style:name="TableColumn17" style:family="table-column">
      <style:table-column-properties style:column-width="0.4993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4736in"/>
    </style:style>
    <style:style style:name="TableColumn20" style:family="table-column">
      <style:table-column-properties style:column-width="1.0263in"/>
    </style:style>
    <style:style style:name="TableColumn21" style:family="table-column">
      <style:table-column-properties style:column-width="0.5006in"/>
    </style:style>
    <style:style style:name="TableColumn22" style:family="table-column">
      <style:table-column-properties style:column-width="0.4993in"/>
    </style:style>
    <style:style style:name="TableColumn23" style:family="table-column">
      <style:table-column-properties style:column-width="1.4083in"/>
    </style:style>
    <style:style style:name="Table14" style:family="table">
      <style:table-properties style:width="6.4888in" style:rel-width="100%" fo:margin-left="0in" table:align="lef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3.346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305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62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865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86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fo:line-height="0.305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vertical-align="baseline" fo:line-height="0.305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86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86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baseline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vertical-align="baseline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use-window-font-color="true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附件_2_更換論文指導教授申請表"/><text:bookmark-start text:name="_Toc86760495"/><text:bookmark-start text:name="_Toc114480396"/><text:bookmark-start text:name="_Hlk79774515"/><text:bookmark-end text:name="_附件_2_更換論文指導教授申請表"/><text:span text:style-name="T2">附件</text:span><text:span text:style-name="T3"><text:s/></text:span><text:span text:style-name="T4">2</text:span><text:span text:style-name="T5"><text:s/></text:span><text:span text:style-name="T6">更換論文指導教授申請表</text:span><text:bookmark-end text:name="_Toc86760495"/><text:bookmark-end text:name="_Toc114480396"/></text:h>
      <text:p text:style-name="P7"><text:span text:style-name="T8">長庚科技大學</text:span><text:span text:style-name="T9">高齡暨健康照護管理系(所)碩士班</text:span></text:p>
      <text:p text:style-name="P10"><text:span text:style-name="T11">更換</text:span><text:span text:style-name="T12">論文</text:span><text:span text:style-name="T13">指導教授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更換指導教授原因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新指導教授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任職系(所)/職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原任指導教授簽名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新任指導教授</text:p>
            <text:p text:style-name="P59">簽名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所長簽名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備註</text:p>
          </table:table-cell>
          <table:covered-table-cell/>
          <table:table-cell table:style-name="TableCell70" table:number-columns-spanned="7">
            <text:p text:style-name="P71"><text:span text:style-name="T72">1.<text:s/></text:span><text:span text:style-name="T73">研究生因故更換指導教授</text:span><text:span text:style-name="T74">請填寫</text:span><text:span text:style-name="T75">本表。</text:span></text:p>
            <text:p text:style-name="P76"><text:span text:style-name="T77">2.<text:s/></text:span><text:span text:style-name="T78">更換指導教授，視同論文重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38:00Z</meta:creation-date>
    <dc:date>2022-12-21T03:38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