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本文縮排" style:family="paragraph">
      <style:paragraph-properties style:snap-to-layout-grid="false" fo:text-align="center" fo:margin-top="0.0833in" fo:line-height="100%" fo:margin-lef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margin-top="0.0833in" fo:line-height="100%" fo:margin-left="0in">
        <style:tab-stops/>
      </style:paragraph-properties>
      <style:text-properties style:font-name="Times New Roman" style:font-name-asian="標楷體" style:use-window-font-color="true" fo:font-size="22pt" style:font-size-asian="22pt" style:font-size-complex="22pt"/>
    </style:style>
    <style:style style:name="P14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22pt" style:font-size-asian="22pt" style:font-size-complex="22pt"/>
    </style:style>
    <style:style style:name="P15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0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1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2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3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4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5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6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7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8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0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1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2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3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4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5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6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7" style:parent-style-name="本文縮排" style:family="paragraph">
      <style:paragraph-properties style:snap-to-layout-grid="false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8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9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1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2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3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</office:automatic-styles>
  <office:body>
    <office:text text:use-soft-page-breaks="true">
      <text:h text:style-name="P1" text:outline-level="1"><text:bookmark-start text:name="_附件_24_論文封面"/><text:bookmark-start text:name="_Toc86760519"/><text:bookmark-start text:name="_Toc114480420"/><text:bookmark-start text:name="_Hlk79774515"/><text:bookmark-start text:name="_Toc397419887"/><text:bookmark-end text:name="_附件_24_論文封面"/><text:span text:style-name="T3">附件</text:span><text:span text:style-name="T4"><text:s/></text:span><text:span text:style-name="T5">2</text:span><text:span text:style-name="T6">4</text:span><text:span text:style-name="T7"><text:s/></text:span><text:span text:style-name="T8">論文封面</text:span><text:bookmark-end text:name="_Toc86760519"/><text:bookmark-end text:name="_Toc114480420"/></text:h>
      <text:p text:style-name="P9"><text:span text:style-name="T10">長庚科技大學</text:span><text:span text:style-name="T11">高齡暨健康照護管理系(所)碩士班</text:span></text:p>
      <text:p text:style-name="P12">碩士論文</text:p>
      <text:p text:style-name="P13"/>
      <text:p text:style-name="P14"/>
      <text:p text:style-name="P15">Department of Gerontology and Health Care Management<text:s/>Chang Gung University of Science and Technology</text:p>
      <text:p text:style-name="P16">Master Thesis</text:p>
      <text:p text:style-name="P17"/>
      <text:p text:style-name="P18"/>
      <text:p text:style-name="P19"/>
      <text:p text:style-name="P20">中文題目</text:p>
      <text:p text:style-name="P21">English Subject</text:p>
      <text:p text:style-name="P22"/>
      <text:p text:style-name="P23"/>
      <text:p text:style-name="P24"/>
      <text:p text:style-name="P25"/>
      <text:p text:style-name="P26"/>
      <text:p text:style-name="P27">研究生：○○○</text:p>
      <text:p text:style-name="P28">Graduate Student: ○○○○○○</text:p>
      <text:p text:style-name="P29"/>
      <text:p text:style-name="P30"/>
      <text:p text:style-name="P31">指導教授：○○○<text:s/>博士</text:p>
      <text:p text:style-name="P32">Advisor: ○○○○○○○○○, Ph.D.</text:p>
      <text:p text:style-name="P33"/>
      <text:p text:style-name="P34"/>
      <text:p text:style-name="P35"/>
      <text:p text:style-name="P36"/>
      <text:p text:style-name="P37"><text:tab/></text:p>
      <text:p text:style-name="P38">中華民國<text:s/>112<text:s/>年<text:s/>7<text:s/>月</text:p>
      <text:p text:style-name="P39"><text:span text:style-name="T40">July</text:span><text:span text:style-name="T41">, 20</text:span><text:span text:style-name="T42">2</text:span><text:span text:style-name="T43">3</text:span><text:bookmark-start text:name="_附件_25_論文書脊"/><text:bookmark-start text:name="_附件_26_碩士論文電子檔繳交流程"/><text:bookmark-start text:name="_附件_27_更改論文題目申請書"/><text:bookmark-start text:name="_附件_28_碩士學位論文修改完成確認單"/><text:bookmark-end text:name="_Hlk79774515"/><text:bookmark-end text:name="_Toc397419887"/><text:bookmark-end text:name="_附件_25_論文書脊"/><text:bookmark-end text:name="_附件_26_碩士論文電子檔繳交流程"/><text:bookmark-end text:name="_附件_27_更改論文題目申請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5:40:00Z</meta:creation-date>
    <dc:date>2022-12-21T05:40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