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10" style:parent-style-name="內文" style:family="paragraph">
      <style:paragraph-properties fo:text-align="center" fo:margin-top="0.1666in" fo:margin-right="-0.0166in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P16" style:parent-style-name="內文" style:family="paragraph">
      <style:paragraph-properties fo:text-align="center" fo:line-height="0.4166in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TableColumn21" style:family="table-column">
      <style:table-column-properties style:column-width="1.5687in"/>
    </style:style>
    <style:style style:name="TableColumn22" style:family="table-column">
      <style:table-column-properties style:column-width="2.0819in"/>
    </style:style>
    <style:style style:name="TableColumn23" style:family="table-column">
      <style:table-column-properties style:column-width="0.9791in"/>
    </style:style>
    <style:style style:name="TableColumn24" style:family="table-column">
      <style:table-column-properties style:column-width="1.784in"/>
    </style:style>
    <style:style style:name="Table20" style:family="table">
      <style:table-properties style:width="6.4138in" fo:margin-left="0.075in" table:align="left"/>
    </style:style>
    <style:style style:name="TableRow25" style:family="table-row">
      <style:table-row-properties style:row-height="0.51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baseline"/>
    </style:style>
    <style:style style:name="T2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vertical-align="baseline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vertical-align="baseline"/>
    </style:style>
    <style:style style:name="T3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vertical-align="baseline"/>
      <style:text-properties style:font-name-asian="標楷體" fo:font-size="13pt" style:font-size-asian="13pt" style:font-size-complex="13pt"/>
    </style:style>
    <style:style style:name="TableRow36" style:family="table-row">
      <style:table-row-properties style:row-height="0.828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baseline"/>
    </style:style>
    <style:style style:name="T3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40" style:parent-style-name="內文" style:family="paragraph">
      <style:paragraph-properties fo:text-align="center" style:vertical-align="baseline"/>
    </style:style>
    <style:style style:name="T4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vertical-align="baseline"/>
      <style:text-properties style:font-name-asian="標楷體" style:font-weight-complex="bold" fo:font-size="13pt" style:font-size-asian="13pt" style:font-size-complex="13pt"/>
    </style:style>
    <style:style style:name="TableRow44" style:family="table-row">
      <style:table-row-properties style:row-height="0.8201in"/>
    </style:style>
    <style:style style:name="P45" style:parent-style-name="內文" style:family="paragraph">
      <style:paragraph-properties fo:text-align="center" style:vertical-align="baseline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vertical-align="baseline"/>
      <style:text-properties style:font-name-asian="標楷體" style:font-weight-complex="bold" fo:font-size="13pt" style:font-size-asian="13pt" style:font-size-complex="13pt"/>
    </style:style>
    <style:style style:name="TableRow48" style:family="table-row">
      <style:table-row-properties style:row-height="0.511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baseline"/>
    </style:style>
    <style:style style:name="T5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vertical-align="baseline"/>
      <style:text-properties style:font-name-asian="標楷體" fo:font-size="13pt" style:font-size-asian="13pt" style:font-size-complex="13pt"/>
    </style:style>
    <style:style style:name="TableRow54" style:family="table-row">
      <style:table-row-properties style:row-height="0.51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baseline"/>
      <style:text-properties style:font-name-asian="標楷體" style:font-name-complex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vertical-align="baseline"/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baseline"/>
    </style:style>
    <style:style style:name="T6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vertical-align="baseline"/>
    </style:style>
    <style:style style:name="T6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71" style:family="table-row">
      <style:table-row-properties style:min-row-height="0.4722in"/>
    </style:style>
    <style:style style:name="P72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vertical-align="baseline"/>
    </style:style>
    <style:style style:name="T7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83" style:family="table-row">
      <style:table-row-properties style:min-row-height="0.4722in"/>
    </style:style>
    <style:style style:name="P84" style:parent-style-name="內文" style:family="paragraph">
      <style:paragraph-properties fo:text-align="justify" style:vertical-align="baseline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baseline"/>
    </style:style>
    <style:style style:name="T8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margin-top="0.25in" fo:line-height="150%"/>
      <style:text-properties style:font-name-asian="標楷體" style:font-name-complex="標楷體" fo:font-size="13pt" style:font-size-asian="13pt" style:font-size-complex="13pt"/>
    </style:style>
    <style:style style:name="P94" style:parent-style-name="內文" style:family="paragraph">
      <style:paragraph-properties fo:text-align="justify" fo:margin-top="0.25in" fo:line-height="150%"/>
    </style:style>
    <style:style style:name="T9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margin-top="0.25in" fo:line-height="150%"/>
    </style:style>
    <style:style style:name="T10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margin-top="0.25in" fo:line-height="150%"/>
    </style:style>
    <style:style style:name="T11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margin-top="0.25in" fo:line-height="150%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bookmark-start text:name="_附件_12_論文研究計畫審查結果"/><text:bookmark-start text:name="_Hlk79774515"/><text:bookmark-end text:name="_附件_12_論文研究計畫審查結果"/><text:span text:style-name="T3">附件</text:span><text:span text:style-name="T4"><text:s/></text:span><text:span text:style-name="T5">1</text:span><text:span text:style-name="T6">2</text:span><text:span text:style-name="T7"><text:s/></text:span><text:span text:style-name="T8">論文研究計畫審查</text:span><text:span text:style-name="T9">結果</text:span></text:h>
      <text:p text:style-name="P10"><text:span text:style-name="T11">長庚科技大學高齡暨健康照護管理系</text:span><text:span text:style-name="T12">(</text:span><text:span text:style-name="T13">所</text:span><text:span text:style-name="T14">)</text:span><text:span text:style-name="T15">碩士班</text:span></text:p>
      <text:p text:style-name="P16"><text:span text:style-name="T17">論文</text:span><text:span text:style-name="T18">研究</text:span><text:span text:style-name="T19">計畫審查結果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研究生姓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學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<text:span text:style-name="T39">論文研究計畫</text:span></text:p>
            <text:p text:style-name="P40"><text:span text:style-name="T41">題目</text:span></text:p>
          </table:table-cell>
          <table:table-cell table:style-name="TableCell42" table:number-columns-spanned="3">
            <text:p text:style-name="P43">(中文)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(英文)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指導教授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審查日期</text:p>
          </table:table-cell>
          <table:table-cell table:style-name="TableCell57" table:number-columns-spanned="3">
            <text:p text:style-name="P58"><text:s text:c="5"/>年<text:s text:c="3"/>月<text:s text:c="5"/>日</text:p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<text:span text:style-name="T62">審查結果</text:span></text:p>
          </table:table-cell>
          <table:table-cell table:style-name="TableCell63" table:number-columns-spanned="3">
            <text:p text:style-name="P64"><text:span text:style-name="T65"></text:span><text:span text:style-name="T66">通過</text:span><text:span text:style-name="T67"><text:s/></text:span><text:span text:style-name="T68">(</text:span><text:span text:style-name="T69">可依原計畫進行研究</text:span><text:span text:style-name="T70">)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<text:span text:style-name="T75"></text:span><text:span text:style-name="T76">通過</text:span><text:span text:style-name="T77"><text:s/></text:span><text:span text:style-name="T78">(</text:span><text:span text:style-name="T79">但須參納</text:span><text:span text:style-name="T80">審查委員審查意見，始</text:span><text:span text:style-name="T81">可進行研究</text:span><text:span text:style-name="T82">)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</text:span><text:span text:style-name="T88">不通過</text:span><text:span text:style-name="T89"><text:s/></text:span><text:span text:style-name="T90">(</text:span><text:span text:style-name="T91">重新提出申請</text:span><text:span text:style-name="T92">)</text:span></text:p>
          </table:table-cell>
          <table:covered-table-cell/>
          <table:covered-table-cell/>
        </table:table-row>
      </table:table>
      <text:p text:style-name="P93"/>
      <text:p text:style-name="P94"><text:span text:style-name="T95">審查委員召集人</text:span><text:span text:style-name="T96">(</text:span><text:span text:style-name="T97">簽名</text:span><text:span text:style-name="T98">)</text:span><text:span text:style-name="T99">：</text:span><text:span text:style-name="T100"><text:s text:c="21"/></text:span><text:span text:style-name="T101"><text:s/></text:span></text:p>
      <text:p text:style-name="P102"><text:span text:style-name="T103">審查委員</text:span><text:span text:style-name="T104"><text:s/>(</text:span><text:span text:style-name="T105">簽名</text:span><text:span text:style-name="T106">)</text:span><text:span text:style-name="T107">：</text:span><text:span text:style-name="T108"><text:s text:c="26"/></text:span></text:p>
      <text:p text:style-name="P109"><text:span text:style-name="T110">審查委員</text:span><text:span text:style-name="T111"><text:s/>(</text:span><text:span text:style-name="T112">簽名</text:span><text:span text:style-name="T113">)</text:span><text:span text:style-name="T114">：</text:span><text:span text:style-name="T115"><text:s text:c="26"/></text:span><text:span text:style-name="T116"><text:s/></text:span><text:bookmark-start text:name="_附件_13_論文研究計畫審查申請流程"/><text:bookmark-start text:name="_附件_28_碩士學位論文修改完成確認單"/><text:bookmark-end text:name="_Hlk79774515"/><text:bookmark-end text:name="_附件_13_論文研究計畫審查申請流程"/><text:bookmark-end text:name="_附件_28_碩士學位論文修改完成確認單"/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2-12-21T03:31:00Z</meta:creation-date>
    <dc:date>2022-12-21T03:31:00Z</dc:date>
    <meta:print-date>2022-09-19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