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8" style:parent-style-name="內文" style:family="paragraph">
      <style:paragraph-properties fo:text-align="center" fo:margin-top="0.1666in" fo:line-height="150%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7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top="0.1666in" fo:line-height="150%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4" style:parent-style-name="標號" style:family="paragraph">
      <style:paragraph-properties fo:margin-top="0.3333in" fo:line-height="150%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標號" style:family="paragraph">
      <style:paragraph-properties fo:line-height="150%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標號" style:family="paragraph">
      <style:paragraph-properties fo:line-height="150%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標號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2" style:parent-style-name="標號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3" style:parent-style-name="標號" style:family="paragraph">
      <style:paragraph-properties fo:text-align="end" fo:line-height="150%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標號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P40" style:parent-style-name="標號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150%" fo:margin-left="0.6666in" fo:text-indent="-0.6666in">
        <style:tab-stops/>
      </style:paragraph-properties>
      <style:text-properties style:font-name-asian="標楷體" style:font-size-complex="11pt"/>
    </style:style>
    <style:style style:name="P42" style:parent-style-name="內文" style:family="paragraph">
      <style:paragraph-properties fo:text-align="justify" fo:line-height="150%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-asian="標楷體" style:font-size-complex="11pt"/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預設段落字型" style:family="text">
      <style:text-properties style:font-name-asian="標楷體" style:font-size-complex="11pt"/>
    </style:style>
    <style:style style:name="T65" style:parent-style-name="預設段落字型" style:family="text">
      <style:text-properties style:font-name-asian="標楷體" style:font-size-complex="11pt"/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 style:font-size-complex="11pt"/>
    </style:style>
    <style:style style:name="P74" style:parent-style-name="標號" style:family="paragraph">
      <style:text-properties style:font-name-asian="標楷體"/>
    </style:style>
  </office:automatic-styles>
  <office:body>
    <office:text text:use-soft-page-breaks="true">
      <text:h text:style-name="P1" text:outline-level="1"><text:bookmark-start text:name="_Toc86760522"/><text:bookmark-start text:name="_Toc114480424"/><text:bookmark-start text:name="_Hlk79774515"/><text:bookmark-start text:name="_Toc397419887"/><text:span text:style-name="T3">附件</text:span><text:span text:style-name="T4"><text:s/></text:span><text:span text:style-name="T5">28</text:span><text:span text:style-name="T6"><text:s/></text:span><text:span text:style-name="T7">碩士學位論文修改完成確認單</text:span><text:bookmark-end text:name="_Toc86760522"/><text:bookmark-end text:name="_Toc114480424"/></text:h>
      <text:p text:style-name="P8"><text:span text:style-name="T9">長</text:span><text:bookmark-start text:name="_Hlk114481268"/><text:span text:style-name="T10">庚科技大學</text:span><text:span text:style-name="T11">高齡暨健康照護管理系(所)碩士班</text:span></text:p>
      <text:p text:style-name="P12"><text:span text:style-name="T13">碩士學位論文修改完成確認單</text:span></text:p>
      <text:p text:style-name="P14"><text:span text:style-name="T15">學生</text:span><text:span text:style-name="T16"><text:s text:c="19"/></text:span><text:span text:style-name="T17">(</text:span><text:span text:style-name="T18">姓名</text:span><text:span text:style-name="T19">)</text:span><text:span text:style-name="T20">所撰寫之碩士學位論文</text:span></text:p>
      <text:p text:style-name="P21"><text:span text:style-name="T22">(</text:span><text:span text:style-name="T23">中文題目</text:span><text:span text:style-name="T24">)</text:span><text:span text:style-name="T25"><text:s text:c="70"/></text:span></text:p>
      <text:p text:style-name="P26"><text:span text:style-name="T27">(</text:span><text:span text:style-name="T28">英文題目</text:span><text:span text:style-name="T29">)</text:span><text:span text:style-name="T30"><text:s text:c="73"/></text:span></text:p>
      <text:p text:style-name="P31">已依碩士學位考試委員會之意見修改完成，確認無誤。</text:p>
      <text:p text:style-name="P32"/>
      <text:p text:style-name="P33"><text:span text:style-name="T34">指導教授：</text:span><text:span text:style-name="T35"><text:s text:c="30"/></text:span><text:span text:style-name="T36"><text:s/>(</text:span><text:span text:style-name="T37">親簽</text:span><text:span text:style-name="T38">)</text:span></text:p>
      <text:p text:style-name="P39">中華民國<text:s text:c="7"/>年<text:s text:c="7"/>月<text:s text:c="7"/>日</text:p>
      <text:p text:style-name="P40"/>
      <text:p text:style-name="P41">備註1：研究生已通過論文口試者，須依學位考試委員的建議修正論文</text:p>
      <text:p text:style-name="P42"><text:span text:style-name="T43">備註</text:span><text:span text:style-name="T44">2</text:span><text:span text:style-name="T45">：</text:span><text:span text:style-name="T46">修正後的</text:span><text:span text:style-name="T47">論文</text:span><text:span text:style-name="T48">需</text:span><text:span text:style-name="T49">進行論文第</text:span><text:span text:style-name="T50">3</text:span><text:span text:style-name="T51">次原創性比對</text:span><text:span text:style-name="T52">(</text:span><text:span text:style-name="T53">相似度以</text:span><text:span text:style-name="T54">20%(</text:span><text:span text:style-name="T55">含</text:span><text:span text:style-name="T56">)</text:span><text:span text:style-name="T57">為上限</text:span><text:span text:style-name="T58">)</text:span><text:span text:style-name="T59">。</text:span><text:span text:style-name="T60">第</text:span><text:span text:style-name="T61">3</text:span><text:span text:style-name="T62">次</text:span><text:span text:style-name="T63">原創性比對結果，經指導教授同意</text:span><text:span text:style-name="T64">後</text:span><text:span text:style-name="T65">，由指導教授核簽</text:span><text:span text:style-name="T66">「碩士學位論文修改完成確認單」，連同</text:span><text:span text:style-name="T67">比對結果</text:span><text:span text:style-name="T68">(</text:span><text:span text:style-name="T69">學生</text:span><text:span text:style-name="T70">及指導教授簽名</text:span><text:span text:style-name="T71">)</text:span><text:span text:style-name="T72">，一併繳至所辦公室</text:span><text:span text:style-name="T73">，始得進行論文上傳。</text:span></text:p>
      <text:p text:style-name="P74"/>
      <text:p text:style-name="內文"><text:bookmark-end text:name="_Hlk79774515"/><text:bookmark-end text:name="_Toc397419887"/><text:bookmark-end text:name="_Hlk1144812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9027in" fo:margin-bottom="0.47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5:33:00Z</meta:creation-date>
    <dc:date>2022-12-21T05:33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