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top="0.0833in" fo:line-height="100%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0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1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4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29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0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2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3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4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</office:automatic-styles>
  <office:body>
    <office:text text:use-soft-page-breaks="true">
      <text:p text:style-name="P1"><text:bookmark-start text:name="_Hlk79774515"/><text:bookmark-start text:name="_Toc397419887"/><text:span text:style-name="T3">長庚科技大學</text:span><text:span text:style-name="T4">高齡暨健康照護管理系(所)碩士班</text:span></text:p>
      <text:p text:style-name="P5">碩士論文</text:p>
      <text:p text:style-name="P6"/>
      <text:p text:style-name="P7"/>
      <text:p text:style-name="P8"/>
      <text:p text:style-name="P9">Department of Gerontology and Health Care Management<text:s/>Chang Gung University of Science and Technology</text:p>
      <text:p text:style-name="P10">Master Thesis</text:p>
      <text:p text:style-name="P11"/>
      <text:p text:style-name="P12"/>
      <text:p text:style-name="P13"/>
      <text:p text:style-name="P14">中文題目</text:p>
      <text:p text:style-name="P15">English Subject</text:p>
      <text:p text:style-name="P16"/>
      <text:p text:style-name="P17"/>
      <text:p text:style-name="P18"/>
      <text:p text:style-name="P19">研究生：○○○</text:p>
      <text:p text:style-name="P20">Graduate Student: ○○○○○○</text:p>
      <text:p text:style-name="P21"/>
      <text:p text:style-name="P22"/>
      <text:p text:style-name="P23"/>
      <text:p text:style-name="P24">指導教授：○○○<text:s/>博士</text:p>
      <text:p text:style-name="P25">Advisor: ○○○○○○○○○, Ph.D.</text:p>
      <text:p text:style-name="P26"/>
      <text:p text:style-name="P27"/>
      <text:p text:style-name="P28"/>
      <text:p text:style-name="P29">中華民國<text:s/>112<text:s/>年<text:s/>7<text:s/>月</text:p>
      <text:p text:style-name="P30"><text:span text:style-name="T31">July</text:span><text:span text:style-name="T32">, 20</text:span><text:span text:style-name="T33">2</text:span><text:span text:style-name="T34">3</text:span><text:bookmark-start text:name="_附件_25_論文書脊"/><text:bookmark-start text:name="_附件_26_碩士論文電子檔繳交流程"/><text:bookmark-start text:name="_附件_27_更改論文題目申請書"/><text:bookmark-start text:name="_附件_28_碩士學位論文修改完成確認單"/><text:bookmark-end text:name="_Hlk79774515"/><text:bookmark-end text:name="_Toc397419887"/><text:bookmark-end text:name="_附件_25_論文書脊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809550267" text:anchor-type="paragraph" svg:x="-1.80764in" svg:y="-7.65417in" svg:width="4.03472in" svg:height="2.48611in" style:rel-width="scale" style:rel-height="scale"><draw:image xlink:href="media/image1.jpeg" xlink:type="simple" xlink:show="embed" xlink:actuate="onLoad"/><svg:title/><svg:desc>C:\Users\user\Downloads\435629001.jpg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2T05:48:00Z</meta:creation-date>
    <dc:date>2022-12-22T05:48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