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fo:text-align="center" fo:margin-top="0.1666in" fo:line-height="0.3194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 fo:line-height="0.3055in" fo:margin-left="2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465in"/>
    </style:style>
    <style:style style:name="TableColumn14" style:family="table-column">
      <style:table-column-properties style:column-width="1.9979in"/>
    </style:style>
    <style:style style:name="TableColumn15" style:family="table-column">
      <style:table-column-properties style:column-width="1.6222in"/>
    </style:style>
    <style:style style:name="TableColumn16" style:family="table-column">
      <style:table-column-properties style:column-width="1.6222in"/>
    </style:style>
    <style:style style:name="Table12" style:family="table">
      <style:table-properties style:width="6.488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3194in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3194in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49" style:parent-style-name="內文" style:family="paragraph">
      <style:paragraph-properties fo:text-align="center" style:vertical-align="baseline" fo:line-height="0.3194in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fo:line-height="0.3194in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style:vertical-align="baseline" fo:line-height="0.3194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fo:margin-top="0.1666in" fo:line-height="150%" fo:margin-left="0.0902in" fo:margin-right="0.3611in" fo:text-indent="-0.0902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olumn91" style:family="table-column">
      <style:table-column-properties style:column-width="0.8722in"/>
    </style:style>
    <style:style style:name="TableColumn92" style:family="table-column">
      <style:table-column-properties style:column-width="0.3166in"/>
    </style:style>
    <style:style style:name="TableColumn93" style:family="table-column">
      <style:table-column-properties style:column-width="1.2409in"/>
    </style:style>
    <style:style style:name="TableColumn94" style:family="table-column">
      <style:table-column-properties style:column-width="0.5833in"/>
    </style:style>
    <style:style style:name="TableColumn95" style:family="table-column">
      <style:table-column-properties style:column-width="3.534in"/>
    </style:style>
    <style:style style:name="Table90" style:family="table">
      <style:table-properties style:width="6.5472in" fo:margin-left="0.075in" table:align="left"/>
    </style:style>
    <style:style style:name="TableRow96" style:family="table-row">
      <style:table-row-properties style:min-row-height="0.314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Row107" style:family="table-row">
      <style:table-row-properties style:min-row-height="0.3666in"/>
    </style:style>
    <style:style style:name="P108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09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10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15" style:family="table-row">
      <style:table-row-properties style:min-row-height="0.66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26" style:family="table-row">
      <style:table-row-properties style:min-row-height="0.6666in"/>
    </style:style>
    <style:style style:name="P12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36" style:family="table-row">
      <style:table-row-properties style:min-row-height="0.6152in"/>
    </style:style>
    <style:style style:name="P13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46" style:family="table-row">
      <style:table-row-properties style:min-row-height="0.5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57" style:family="table-row">
      <style:table-row-properties style:min-row-height="0.4659in"/>
    </style:style>
    <style:style style:name="P15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67" style:family="table-row">
      <style:table-row-properties style:min-row-height="0.4472in"/>
    </style:style>
    <style:style style:name="P16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77" style:family="table-row">
      <style:table-row-properties style:min-row-height="0.594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88" style:family="table-row">
      <style:table-row-properties style:min-row-height="0.5111in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98" style:family="table-row">
      <style:table-row-properties style:min-row-height="0.4986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08" style:parent-style-name="內文" style:family="paragraph">
      <style:text-properties text:display="none"/>
    </style:style>
    <style:style style:name="TableColumn210" style:family="table-column">
      <style:table-column-properties style:column-width="0.5048in" style:use-optimal-column-width="false"/>
    </style:style>
    <style:style style:name="TableColumn211" style:family="table-column">
      <style:table-column-properties style:column-width="6.1854in" style:use-optimal-column-width="false"/>
    </style:style>
    <style:style style:name="Table209" style:family="table">
      <style:table-properties style:width="6.6902in" fo:margin-left="0in" table:align="left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line-height="200%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200%"/>
    </style:style>
    <style:style style:name="T23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200%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line-height="200%"/>
      <style:text-properties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200%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margin-top="0.1666in" fo:line-height="150%" fo:margin-right="0.3611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標號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附件_3_論文題目申報表"/><text:bookmark-start text:name="_Toc86760497"/><text:bookmark-start text:name="_Toc114480398"/><text:bookmark-start text:name="_Hlk79774515"/><text:bookmark-end text:name="_附件_3_論文題目申報表"/><text:span text:style-name="T2">附件</text:span><text:span text:style-name="T3"><text:s/></text:span><text:span text:style-name="T4">3</text:span><text:span text:style-name="T5"><text:s/></text:span><text:span text:style-name="T6">論文</text:span><text:span text:style-name="T7">題目申報表</text:span><text:bookmark-end text:name="_Toc86760497"/><text:bookmark-end text:name="_Toc114480398"/></text:h>
      <text:p text:style-name="P8"><text:span text:style-name="T9">長庚科技大學</text:span><text:span text:style-name="T10">高齡暨健康照護管理系(所)碩士班</text:span></text:p>
      <text:p text:style-name="P11"><text:bookmark-start text:name="_Hlk85469117"/>論文題目申報表<text:bookmark-end text:name="_Hlk85469117"/><text:s/><text:s/><text:s text:c="15"/><text:s text:c="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  <text:p text:style-name="P20"><text:span text:style-name="T21">(</text:span><text:span text:style-name="T22">簽名</text:span><text:span text:style-name="T23">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研究生學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教授</text:p>
            <text:p text:style-name="P38">(簽名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論文題目</text:span><text:span text:style-name="T45">(</text:span><text:span text:style-name="T46">中文</text:span><text:span text:style-name="T47">)</text:span></text:p>
            <text:p text:style-name="P48">論文簡述</text:p>
            <text:p text:style-name="P49"><text:span text:style-name="T50">(300-600</text:span><text:span text:style-name="T51">字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/>一、研究背景與動機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二、研究目的與問題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三、研究價值及重要性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論文題目與高照所教育目標</text:span><text:span text:style-name="T88">&amp;</text:span><text:span text:style-name="T89">核心能力關聯性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教育目標</text:p>
          </table:table-cell>
          <table:table-cell table:style-name="TableCell99" table:number-rows-spanned="2">
            <text:p text:style-name="P100">序號</text:p>
          </table:table-cell>
          <table:table-cell table:style-name="TableCell101" table:number-rows-spanned="2">
            <text:p text:style-name="P102">核心能力</text:p>
          </table:table-cell>
          <table:table-cell table:style-name="TableCell103" table:number-columns-spanned="2">
            <text:p text:style-name="P104"><text:span text:style-name="T105">自評</text:span><text:span text:style-name="T106">(預期可達成之情形)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可達到打勾V</text:p>
          </table:table-cell>
          <table:table-cell table:style-name="TableCell113">
            <text:p text:style-name="P114">論文內容與達成核心能力之情形</text:p>
          </table:table-cell>
        </table:table-row>
        <table:table-row table:style-name="TableRow115">
          <table:table-cell table:style-name="TableCell116" table:number-rows-spanned="3">
            <text:p text:style-name="P117">1.運用高齡照護與健康促進知能，提供整合性健康照護管理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規劃與執行高齡照護與健康促進計畫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>
            <text:p text:style-name="P131">應用管理相關理論於健康照護實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>具備高齡照護與健康促進之國際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2.具有領導及合作之能力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具備高齡照護與健康促進研究能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展現良好溝通之能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>
            <text:p text:style-name="P172">發揮領導團隊之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3.具備關懷及倫理之思辨能力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具批判性思考以呈現問題解決之能力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8</text:p>
          </table:table-cell>
          <table:table-cell table:style-name="TableCell192">
            <text:p text:style-name="P193">信守職場倫理與管理能力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9</text:p>
          </table:table-cell>
          <table:table-cell table:style-name="TableCell202">
            <text:p text:style-name="P203">尊重與關懷服務對象能力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審查結果</text:p>
          </table:table-cell>
          <table:table-cell table:style-name="TableCell215">
            <text:p text:style-name="P216"><text:span text:style-name="T217"><text:s text:c="4"/></text:span><text:span text:style-name="T218">學年度第</text:span><text:span text:style-name="T219"><text:s text:c="2"/></text:span><text:span text:style-name="T220">學期高照系</text:span><text:span text:style-name="T221">(</text:span><text:span text:style-name="T222">所</text:span><text:span text:style-name="T223">)</text:span><text:span text:style-name="T224">研究生論文品保小組會議</text:span></text:p>
            <text:p text:style-name="P225"><text:span text:style-name="T226">(</text:span><text:span text:style-name="T227">會議日期</text:span><text:span text:style-name="T228"><text:s/>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5"/></text:span><text:span text:style-name="T234">日</text:span><text:span text:style-name="T235">)</text:span></text:p>
            <text:p text:style-name="P236"><text:span text:style-name="T237"></text:span><text:span text:style-name="T238">通過</text:span><text:span text:style-name="T239"><text:s text:c="2"/></text:span><text:span text:style-name="T240"></text:span><text:span text:style-name="T241">修正後通過</text:span><text:span text:style-name="T242"><text:s text:c="2"/></text:span><text:span text:style-name="T243"></text:span><text:span text:style-name="T244">修正後</text:span><text:span text:style-name="T245">再審</text:span><text:span text:style-name="T246"><text:s text:c="2"/></text:span><text:span text:style-name="T247"></text:span><text:span text:style-name="T248">不通過</text:span></text:p>
            <text:p text:style-name="P249"><text:span text:style-name="T250">審查意見：</text:span><text:span text:style-name="T251">________________________________________________</text:span></text:p>
            <text:p text:style-name="P252"><text:s text:c="10"/>_______________________________________________</text:p>
            <text:p text:style-name="P253"><text:span text:style-name="T254">主席</text:span><text:span text:style-name="T255">簽名：</text:span><text:span text:style-name="T256"><text:s text:c="8"/></text:span><text:span text:style-name="T257"><text:s text:c="2"/></text:span><text:span text:style-name="T258"><text:s text:c="5"/></text:span></text:p>
          </table:table-cell>
        </table:table-row>
      </table:table>
      <text:p text:style-name="P259"><text:span text:style-name="T260">填表說明：請自訂預期可達到核心能力之，至少包含</text:span><text:span text:style-name="T261">6</text:span><text:span text:style-name="T262">項核心能力</text:span><text:span text:style-name="T263">。</text:span></text:p>
      <text:p text:style-name="P264"><text:bookmark-start text:name="_Toc86760498"/><text:bookmark-start text:name="_Toc114480399"/><text:bookmark-end text:name="_Hlk79774515"/><text:bookmark-end text:name="_Toc86760498"/><text:bookmark-end text:name="_Toc1144803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25:00Z</meta:creation-date>
    <dc:date>2022-12-21T03:25:00Z</dc:date>
    <meta:print-date>2022-09-19T04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