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font-size="16pt" style:font-size-asian="16pt" style:font-size-complex="17pt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1.9444in"/>
    </style:style>
    <style:style style:name="TableColumn11" style:family="table-column">
      <style:table-column-properties style:column-width="1.4416in"/>
    </style:style>
    <style:style style:name="TableColumn12" style:family="table-column">
      <style:table-column-properties style:column-width="1.6375in"/>
    </style:style>
    <style:style style:name="Table8" style:family="table">
      <style:table-properties style:width="6.4986in" style:rel-width="100%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1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77" style:family="table-row">
      <style:table-row-properties style:min-row-height="2.94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9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附件_21_碩士學位考試總評分表"/><text:bookmark-start text:name="_Toc86760516"/><text:bookmark-start text:name="_Toc114480417"/><text:bookmark-start text:name="_Hlk79774515"/><text:bookmark-end text:name="_附件_21_碩士學位考試總評分表"/>附件<text:s/>16<text:s/>碩士學位考試總評分表<text:bookmark-end text:name="_Toc86760516"/><text:bookmark-end text:name="_Toc114480417"/></text:h>
      <text:p text:style-name="P3"><text:span text:style-name="T4">長庚科技大學</text:span><text:span text:style-name="T5">高齡暨健康照護管理系</text:span><text:span text:style-name="T6">碩士班</text:span></text:p>
      <text:p text:style-name="P7">碩士學位考試總評分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 text:c="4"/>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論文指導教授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論文題目</text:span></text:p>
          </table:table-cell>
          <table:table-cell table:style-name="TableCell36" table:number-columns-spanned="3">
            <text:p text:style-name="P37"><text:span text:style-name="T38">（中文）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（英文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考試日期</text:span></text:p>
          </table:table-cell>
          <table:table-cell table:style-name="TableCell48" table:number-columns-spanned="3">
            <text:p text:style-name="P49"><text:span text:style-name="T50"><text:s text:c="7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text:span text:style-name="T56"><text:s text:c="7"/></text:span><text:span text:style-name="T57">時</text:span><text:span text:style-name="T58"><text:s text:c="7"/></text:span><text:span text:style-name="T59">分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考試地點</text:span></text:p>
          </table:table-cell>
          <table:table-cell table:style-name="TableCell64" table:number-columns-spanned="3">
            <text:p text:style-name="P65"><text:s text:c="17"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總平均成績</text:span></text:p>
          </table:table-cell>
          <table:table-cell table:style-name="TableCell70" table:number-columns-spanned="3">
            <text:p text:style-name="P71"/>
            <text:p text:style-name="P72"/>
            <text:p text:style-name="P73"><text:span text:style-name="T74">（取整數）</text:span></text:p>
            <text:p text:style-name="P75"><text:span text:style-name="T76">（請寫大寫：壹、貳、參、肆、伍、陸、柒、捌、玖、拾）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評</text:span><text:span text:style-name="T81"><text:s text:c="4"/></text:span><text:span text:style-name="T82">語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召集人（簽名）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位考試委員</text:span></text:p>
            <text:p text:style-name="P95"><text:span text:style-name="T96">（簽名）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><text:span text:style-name="T99">備註：學位考試成績以</text:span><text:span text:style-name="T100">70</text:span><text:span text:style-name="T101">分為及格，</text:span><text:span text:style-name="T102">100</text:span><text:span text:style-name="T103">分為滿分，以出席委員評定分數平均決定之。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12-18T05:55:00Z</dc:date>
    <meta:print-date>2022-09-19T04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