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7" style:parent-style-name="內文" style:family="paragraph">
      <style:paragraph-properties fo:text-align="center" fo:margin-top="0.1666in" fo:margin-right="-0.0166in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top="0.1666in" fo:margin-right="-0.0166in"/>
      <style:text-properties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4166in"/>
    </style:style>
    <style:style style:name="TableColumn13" style:family="table-column">
      <style:table-column-properties style:column-width="2.3125in"/>
    </style:style>
    <style:style style:name="TableColumn14" style:family="table-column">
      <style:table-column-properties style:column-width="0.9791in"/>
    </style:style>
    <style:style style:name="TableColumn15" style:family="table-column">
      <style:table-column-properties style:column-width="1.784in"/>
    </style:style>
    <style:style style:name="Table11" style:family="table">
      <style:table-properties style:width="6.4923in" fo:margin-left="-0.0034in" table:align="left"/>
    </style:style>
    <style:style style:name="TableRow16" style:family="table-row">
      <style:table-row-properties style:row-height="0.511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baseline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vertical-align="baseline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baseline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vertical-align="baseline"/>
      <style:text-properties style:font-name-asian="標楷體" fo:font-size="14pt" style:font-size-asian="14pt" style:font-size-complex="14pt"/>
    </style:style>
    <style:style style:name="TableRow25" style:family="table-row">
      <style:table-row-properties style:row-height="0.590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baseline" fo:line-height="150%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style:vertical-align="baseline" fo:line-height="150%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vertical-align="baseline"/>
      <style:text-properties style:font-name-asian="標楷體" fo:font-size="14pt" style:font-size-asian="14pt" style:font-size-complex="14pt"/>
    </style:style>
    <style:style style:name="TableRow31" style:family="table-row">
      <style:table-row-properties style:row-height="0.5902in"/>
    </style:style>
    <style:style style:name="P32" style:parent-style-name="內文" style:family="paragraph">
      <style:paragraph-properties fo:text-align="center" style:vertical-align="baseline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vertical-align="baseline"/>
      <style:text-properties style:font-name-asian="標楷體" fo:font-size="14pt" style:font-size-asian="14pt" style:font-size-complex="14pt"/>
    </style:style>
    <style:style style:name="TableRow35" style:family="table-row">
      <style:table-row-properties style:row-height="0.511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baseline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vertical-align="baseline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4.684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baseline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vertical-align="baseline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baseline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vertical-align="baseline"/>
    </style:style>
    <style:style style:name="T5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56" style:family="table-row">
      <style:table-row-properties style:min-row-height="0.4333in"/>
    </style:style>
    <style:style style:name="P57" style:parent-style-name="內文" style:family="paragraph">
      <style:paragraph-properties fo:text-align="justify" style:vertical-align="baseline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vertical-align="baseline"/>
    </style:style>
    <style:style style:name="T6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66" style:family="table-row">
      <style:table-row-properties style:min-row-height="0.4333in"/>
    </style:style>
    <style:style style:name="P67" style:parent-style-name="內文" style:family="paragraph">
      <style:paragraph-properties fo:text-align="justify" style:vertical-align="baseline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vertical-align="baseline"/>
    </style:style>
    <style:style style:name="T7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 fo:margin-top="0.1666in" fo:line-height="150%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bookmark-start text:name="_附件_11_論文研究計畫審查意見表"/><text:bookmark-start text:name="_Toc17905469"/><text:bookmark-start text:name="_Toc86760506"/><text:bookmark-start text:name="_Toc114480407"/><text:bookmark-start text:name="_Hlk79774515"/><text:bookmark-end text:name="_附件_11_論文研究計畫審查意見表"/><text:span text:style-name="T2">附件</text:span><text:span text:style-name="T3"><text:s/></text:span><text:span text:style-name="T4">11</text:span><text:span text:style-name="T5"><text:s/></text:span><text:span text:style-name="T6">論文研究計畫審查意見表</text:span><text:bookmark-end text:name="_Toc17905469"/><text:bookmark-end text:name="_Toc86760506"/><text:bookmark-end text:name="_Toc114480407"/></text:h>
      <text:p text:style-name="P7"><text:span text:style-name="T8">長庚科技大學</text:span><text:span text:style-name="T9">高齡暨健康照護管理系(所)碩士班</text:span></text:p>
      <text:p text:style-name="P10">論文研究計畫審查意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論文研究計畫</text:p>
            <text:p text:style-name="P28">題目</text:p>
          </table:table-cell>
          <table:table-cell table:style-name="TableCell29" table:number-columns-spanned="3">
            <text:p text:style-name="P30">(中文)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3">
            <text:p text:style-name="P34">(英文)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指導教授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審查意見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審查結果</text:p>
          </table:table-cell>
          <table:table-cell table:style-name="TableCell48" table:number-columns-spanned="3">
            <text:p text:style-name="P49"><text:span text:style-name="T50"></text:span><text:span text:style-name="T51">通過</text:span><text:span text:style-name="T52"><text:s/></text:span><text:span text:style-name="T53">(</text:span><text:span text:style-name="T54">可依原計畫進行研究</text:span><text:span text:style-name="T55">)</text:span>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<text:span text:style-name="T60"></text:span><text:span text:style-name="T61">通過</text:span><text:span text:style-name="T62"><text:s/></text:span><text:span text:style-name="T63">(</text:span><text:span text:style-name="T64">但須參納審查委員審查意見，始可進行研究</text:span><text:span text:style-name="T65">)</text:span>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<text:span text:style-name="T70"></text:span><text:span text:style-name="T71">不通過</text:span><text:span text:style-name="T72"><text:s/></text:span><text:span text:style-name="T73">(</text:span><text:span text:style-name="T74">重新提出申請</text:span><text:span text:style-name="T75">)</text:span></text:p>
          </table:table-cell>
          <table:covered-table-cell/>
          <table:covered-table-cell/>
        </table:table-row>
      </table:table>
      <text:p text:style-name="P76"><text:span text:style-name="T77">審查委員簽名：</text:span><text:span text:style-name="T78"><text:s text:c="14"/></text:span><text:span text:style-name="T79"><text:s text:c="2"/></text:span><text:span text:style-name="T80"><text:s text:c="6"/></text:span><text:span text:style-name="T81"><text:s text:c="5"/></text:span><text:span text:style-name="T82">日期：</text:span><text:span text:style-name="T83"><text:s text:c="17"/></text:span><text:bookmark-end text:name="_Hlk79774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2-12-21T03:31:00Z</meta:creation-date>
    <dc:date>2022-12-21T03:31:00Z</dc:date>
    <meta:print-date>2022-09-19T0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