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本文縮排" style:family="paragraph">
      <style:paragraph-properties style:snap-to-layout-grid="false" fo:text-align="center" fo:margin-top="0.1666in" fo:line-height="150%" fo:margin-left="0.1256in" fo:text-indent="0.220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50%" fo:margin-left="0.1256in" fo:text-indent="-0.1256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P11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3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4" style:parent-style-name="本文縮排" style:family="paragraph">
      <style:paragraph-properties style:snap-to-layout-grid="false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2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3" style:parent-style-name="標號" style:family="paragraph">
      <style:paragraph-properties fo:text-align="center" fo:line-height="150%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fo:font-size="11pt" style:font-size-asian="11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6760501"/><text:bookmark-start text:name="_Toc114480402"/><text:bookmark-start text:name="_Toc176877645"/><text:bookmark-start text:name="_Toc397419876"/>附件<text:s/>5<text:s/>論文研究計畫書封面<text:bookmark-end text:name="_Toc86760501"/><text:bookmark-end text:name="_Toc114480402"/><text:bookmark-end text:name="_Toc176877645"/></text:h>
      <text:p text:style-name="P3"><text:span text:style-name="T4">長庚科技大學</text:span><text:span text:style-name="T5">高齡暨健康照護管理系</text:span><text:span text:style-name="T6">碩士班</text:span></text:p>
      <text:p text:style-name="P7">論文研究計畫</text:p>
      <text:p text:style-name="P8">Graduate Institute of Gerontology and Health Care Management</text:p>
      <text:p text:style-name="P9"><text:span text:style-name="T10">Chang Gung University of Science and Technology</text:span></text:p>
      <text:p text:style-name="P11"><text:s/>Research Proposal</text:p>
      <text:p text:style-name="P12"/>
      <text:p text:style-name="P13"/>
      <text:p text:style-name="P14"/>
      <text:p text:style-name="P15">中文題目</text:p>
      <text:p text:style-name="P16">English Subject</text:p>
      <text:p text:style-name="P17"/>
      <text:p text:style-name="P18"/>
      <text:p text:style-name="P19"/>
      <text:p text:style-name="P20"/>
      <text:p text:style-name="P21"/>
      <text:p text:style-name="P22">研究生：○○○</text:p>
      <text:p text:style-name="P23">Graduate Student: ○○○○○○</text:p>
      <text:p text:style-name="P24"/>
      <text:p text:style-name="P25"/>
      <text:p text:style-name="P26">指導教授：○○○<text:s/>博士</text:p>
      <text:p text:style-name="P27">Advisor: ○○○○○○○○○, Ph.D.</text:p>
      <text:p text:style-name="P28"/>
      <text:p text:style-name="P29"/>
      <text:p text:style-name="P30"/>
      <text:p text:style-name="P31"><text:tab/></text:p>
      <text:p text:style-name="P32">中華民國<text:s/>113<text:s/>年<text:s/>7<text:s/>月</text:p>
      <text:p text:style-name="P33"><text:span text:style-name="T34"><draw:custom-shape svg:x="4.58819in" svg:y="0.075in" svg:width="1.57778in" svg:height="0.38125in" draw:z-index="251659264" draw:id="id0" draw:style-name="a0" draw:name="矩形圖說文字 626" text:anchor-type="paragraph"><svg:title/><svg:desc/><text:p text:style-name="P35">請寫實際審查月份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5813 -105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6">July, 2024</text:span><text:bookmark-end text:name="_Toc397419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12-18T05:51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