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4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11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12" style:parent-style-name="內文" style:family="paragraph">
      <style:paragraph-properties fo:text-align="start" fo:line-height="0.2361in"/>
    </style:style>
    <style:style style:name="T13" style:parent-style-name="預設段落字型" style:family="text">
      <style:text-properties style:font-name="標楷體" style:font-name-asian="標楷體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16" style:parent-style-name="本文縮排" style:family="paragraph">
      <style:paragraph-properties style:snap-to-layout-grid="false" fo:line-height="100%" fo:margin-left="0.1256in" fo:text-indent="0.2208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letter-spacing="0.0208in" fo:font-size="16pt" style:font-size-asian="16pt" style:font-size-complex="14pt"/>
    </style:style>
    <style:style style:name="T19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20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1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2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3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4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5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6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7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8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9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0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1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2" style:parent-style-name="本文縮排" style:family="paragraph">
      <style:paragraph-properties style:snap-to-layout-grid="false" fo:line-height="100%" fo:margin-left="0.1256in" fo:text-indent="0.220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34" style:parent-style-name="內文" style:family="paragraph">
      <style:paragraph-properties fo:text-align="center" fo:margin-top="0.0833in" fo:line-height="0.3472in"/>
      <style:text-properties style:font-name="標楷體" style:font-name-asian="標楷體"/>
    </style:style>
    <style:style style:name="P35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6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7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8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9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40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41" style:parent-style-name="本文縮排" style:family="paragraph">
      <style:paragraph-properties style:snap-to-layout-grid="false" fo:line-height="100%" fo:margin-left="0.1256in" fo:text-indent="0.2208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43" style:parent-style-name="內文" style:family="paragraph">
      <style:paragraph-properties fo:text-align="center" fo:margin-top="0.0833in" fo:line-height="0.3194in"/>
      <style:text-properties style:font-name="標楷體" style:font-name-asian="標楷體"/>
    </style:style>
    <style:style style:name="P44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45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46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47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48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49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50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51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52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53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54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55" style:parent-style-name="內文" style:family="paragraph">
      <style:paragraph-properties fo:text-align="justify" fo:margin-right="-0.0166in"/>
      <style:text-properties style:font-name-asian="標楷體" fo:font-size="13pt" style:font-size-asian="13pt" style:font-size-complex="13pt"/>
    </style:style>
    <style:style style:name="P56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57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58" style:parent-style-name="本文縮排" style:family="paragraph">
      <style:paragraph-properties style:snap-to-layout-grid="false" fo:line-height="100%" fo:margin-left="0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60" style:parent-style-name="內文" style:family="paragraph">
      <style:paragraph-properties fo:text-align="center" fo:line-height="0.3888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65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66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67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68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69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70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71" style:parent-style-name="本文縮排" style:family="paragraph">
      <style:paragraph-properties style:snap-to-layout-grid="false" fo:line-height="100%" fo:margin-left="0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73" style:parent-style-name="內文" style:family="paragraph">
      <style:paragraph-properties fo:text-align="center" fo:line-height="0.1666in"/>
    </style:style>
    <style:style style:name="P74" style:parent-style-name="本文縮排" style:family="paragraph">
      <style:paragraph-properties style:snap-to-layout-grid="false" fo:line-height="100%" fo:margin-left="0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76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78" style:parent-style-name="本文縮排" style:family="paragraph">
      <style:paragraph-properties style:snap-to-layout-grid="false" fo:line-height="100%" fo:margin-left="0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start="a12" draw:marker-end="a1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附件_25_論文書脊"/><text:bookmark-start text:name="_Toc397419889"/><text:bookmark-start text:name="_Hlk54097791"/><text:bookmark-start text:name="_Hlk79774515"/><text:bookmark-start text:name="_Toc397419887"/><text:bookmark-end text:name="_附件_25_論文書脊"/><text:span text:style-name="T3"><draw:frame draw:z-index="251944960" draw:id="id0" draw:style-name="a0" draw:name="Text Box 650" text:anchor-type="paragraph" svg:x="3.19097in" svg:y="-0.51736in" svg:width="0.82222in" svg:height="0.36458in" style:rel-width="scale" style:rel-height="scale"><draw:text-box><text:p text:style-name="P4">1-2cm</text:p><text:p text:style-name="內文"/></draw:text-box><svg:title/><svg:desc/></draw:frame></text:span><text:span text:style-name="T5">附件</text:span><text:span text:style-name="T6"><text:s/></text:span><text:span text:style-name="T7">20</text:span><text:span text:style-name="T8"><text:s/></text:span><text:span text:style-name="T9"><draw:connector draw:type="line" svg:x1="3.20755in" svg:y1="-0.50955in" svg:x2="3.20755in" svg:y2="-0.15538in" draw:z-index="252008448" draw:id="id1" draw:style-name="a3" draw:name="Line 623" text:anchor-type="paragraph"><svg:title/><svg:desc/></draw:connector></text:span><text:span text:style-name="T10"><draw:frame draw:z-index="251725824" draw:id="id2" draw:style-name="a4" draw:name="Text Box 197" text:anchor-type="paragraph" svg:x="2.82778in" svg:y="0.07639in" svg:width="0.85556in" svg:height="2.71875in" style:rel-width="scale" style:rel-height="scale"><draw:text-box><text:p text:style-name="P11">長<text:s/>庚<text:s/>科<text:s/>技<text:s/>大<text:s/>學</text:p><text:p text:style-name="P12"><text:span text:style-name="T13">高齡暨健康照護管理系(所)碩士班</text:span></text:p></draw:text-box><svg:title/><svg:desc/></draw:frame></text:span><text:span text:style-name="T14"><draw:custom-shape svg:x="2.75486in" svg:y="-0.51667in" svg:width="1in" svg:height="10.48958in" draw:z-index="251724800" draw:id="id3" draw:style-name="a5" draw:name="Rectangle 196" text:anchor-type="paragraph"><svg:title/><svg:desc/><draw:enhanced-geometry draw:type="non-primitive" svg:viewBox="0 0 21600 21600" draw:enhanced-path="M 0 0 L 21600 0 21600 21600 0 21600 Z N"/></draw:custom-shape></text:span><text:bookmark-start text:name="_Toc86760520"/><text:bookmark-start text:name="_Toc114480421"/><text:bookmark-end text:name="_Toc397419889"/><text:span text:style-name="T15">論文書脊</text:span><text:bookmark-end text:name="_Toc86760520"/><text:bookmark-end text:name="_Toc114480421"/></text:h>
      <text:p text:style-name="P16"><text:span text:style-name="T17"><draw:frame draw:z-index="251730944" draw:id="id4" draw:style-name="a6" draw:name="Text Box 212" text:anchor-type="paragraph" svg:x="4.875in" svg:y="0in" svg:width="0.5in" svg:height="2.5in" style:rel-width="scale" style:rel-height="scale"><draw:text-box><text:p text:style-name="P18">論文封面書脊格式</text:p></draw:text-box><svg:title/><svg:desc/></draw:frame></text:span><text:span text:style-name="T19"><text:s text:c="19"/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draw:frame draw:z-index="251726848" draw:id="id5" draw:style-name="a7" draw:name="Text Box 198" text:anchor-type="paragraph" svg:x="2.90625in" svg:y="0.18472in" svg:width="0.85417in" svg:height="0.92361in" style:rel-width="scale" style:rel-height="scale"><draw:text-box><text:p text:style-name="P34">碩士論文</text:p></draw:text-box><svg:title/><svg:desc/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draw:frame draw:z-index="251727872" draw:id="id6" draw:style-name="a8" draw:name="Text Box 199" text:anchor-type="paragraph" svg:x="2.90625in" svg:y="0.01458in" svg:width="0.85417in" svg:height="0.85694in" style:rel-width="scale" style:rel-height="scale"><draw:text-box><text:p text:style-name="P43">論文題目</text:p></draw:text-box><svg:title/><svg:desc/></draw:frame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<draw:frame draw:z-index="251728896" draw:id="id7" draw:style-name="a9" draw:name="Text Box 200" text:anchor-type="paragraph" svg:x="2.91667in" svg:y="0.15833in" svg:width="0.85417in" svg:height="1.375in" style:rel-width="scale" style:rel-height="scale"><draw:text-box><text:p text:style-name="P60"><text:span text:style-name="T61">○○○</text:span><text:span text:style-name="T62"><text:s/></text:span><text:span text:style-name="T63">撰</text:span></text:p></draw:text-box><svg:title/><svg:desc/></draw:frame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<draw:frame draw:z-index="251729920" draw:id="id8" draw:style-name="a10" draw:name="Text Box 201" text:anchor-type="paragraph" svg:x="2.92153in" svg:y="0.09931in" svg:width="0.85417in" svg:height="0.30208in" style:rel-width="scale" style:rel-height="scale"><draw:text-box><text:p text:style-name="P73">2024</text:p></draw:text-box><svg:title/><svg:desc/></draw:frame></text:span></text:p>
      <text:p text:style-name="P74"><text:span text:style-name="T75"><draw:frame draw:z-index="251948032" draw:id="id9" draw:style-name="a11" draw:name="Text Box 650" text:anchor-type="paragraph" svg:x="3.19097in" svg:y="0.18889in" svg:width="0.82222in" svg:height="0.32292in" style:rel-width="scale" style:rel-height="scale"><draw:text-box><text:p text:style-name="P76">1-2cm</text:p><text:p text:style-name="內文"/></draw:text-box><svg:title/><svg:desc/></draw:frame></text:span><text:span text:style-name="T77"><draw:connector draw:type="line" svg:x1="3.20208in" svg:y1="0.15631in" svg:x2="3.20208in" svg:y2="0.51048in" draw:z-index="251947008" draw:id="id10" draw:style-name="a14" draw:name="Line 623" text:anchor-type="paragraph"><svg:title/><svg:desc/></draw:connector></text:span></text:p>
      <text:p text:style-name="P78"><text:bookmark-start text:name="_附件_26_碩士論文電子檔繳交流程"/><text:bookmark-start text:name="_附件_27_更改論文題目申請書"/><text:bookmark-start text:name="_附件_28_碩士學位論文修改完成確認單"/><text:bookmark-end text:name="_Hlk54097791"/><text:bookmark-end text:name="_Hlk79774515"/><text:bookmark-end text:name="_Toc397419887"/><text:bookmark-end text:name="_附件_26_碩士論文電子檔繳交流程"/><text:bookmark-end text:name="_附件_27_更改論文題目申請書"/><text:bookmark-end text:name="_附件_28_碩士學位論文修改完成確認單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" svg:viewBox="0 0 20 30" svg:d="m10 0-10 30h20z"/>
    <draw:marker draw:name="a2" svg:viewBox="0 0 20 30" svg:d="m10 0-10 30h20z"/>
    <draw:marker draw:name="a12" svg:viewBox="0 0 20 30" svg:d="m10 0-10 30h20z"/>
    <draw:marker draw:name="a13" svg:viewBox="0 0 20 30" svg:d="m10 0-10 30h20z"/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in" fo:margin-left="0.9027in" fo:margin-bottom="0.4722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4-09-11T02:39:00Z</meta:creation-date>
    <dc:date>2024-09-11T02:39:00Z</dc:date>
    <meta:print-date>2022-09-19T04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6" meta:row-count="1" meta:non-whitespace-character-count="75"/>
  </office:meta>
</office:document-meta>
</file>