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本文縮排" style:family="paragraph">
      <style:paragraph-properties style:snap-to-layout-grid="false" fo:text-align="center" fo:margin-top="0.0833in" fo:line-height="100%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6" style:parent-style-name="本文縮排" style:family="paragraph">
      <style:paragraph-properties style:snap-to-layout-grid="false" fo:text-align="center" fo:line-height="0.4166in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P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22pt" style:font-size-asian="22pt" style:font-size-complex="22pt"/>
    </style:style>
    <style:style style:name="P9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0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1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5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6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7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1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1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0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1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2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3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4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5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6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7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0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1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2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3" style:parent-style-name="本文縮排" style:family="paragraph">
      <style:paragraph-properties style:snap-to-layout-grid="false" fo:line-height="100%" fo:margin-left="0.1256in" fo:text-indent="0.2208in">
        <style:tab-stops>
          <style:tab-stop style:type="left" style:position="4.1659in"/>
        </style:tab-stops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4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5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37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38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39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</office:automatic-styles>
  <office:body>
    <office:text text:use-soft-page-breaks="true">
      <text:h text:style-name="P1" text:outline-level="1"><text:bookmark-start text:name="_附件_24_論文封面"/><text:bookmark-start text:name="_Toc86760519"/><text:bookmark-start text:name="_Toc114480420"/><text:bookmark-start text:name="_Hlk79774515"/><text:bookmark-start text:name="_Toc397419887"/><text:bookmark-end text:name="_附件_24_論文封面"/>附件<text:s/>19<text:s/>論文封面<text:bookmark-end text:name="_Toc86760519"/><text:bookmark-end text:name="_Toc114480420"/></text:h>
      <text:p text:style-name="P3"><text:span text:style-name="T4">長庚科技大學</text:span><text:span text:style-name="T5">高齡暨健康照護管理系(所)碩士班</text:span></text:p>
      <text:p text:style-name="P6"><text:span text:style-name="T7">碩士論文</text:span></text:p>
      <text:p text:style-name="P8"/>
      <text:p text:style-name="P9">Graduate Institute<text:s/>of Gerontology and Health Care Management<text:s/>Chang Gung University of Science and Technology</text:p>
      <text:p text:style-name="P10">Master Thesis</text:p>
      <text:p text:style-name="P11"/>
      <text:p text:style-name="P12"/>
      <text:p text:style-name="P13"/>
      <text:p text:style-name="P14">中文題目</text:p>
      <text:p text:style-name="P15">English Subject</text:p>
      <text:p text:style-name="P16"/>
      <text:p text:style-name="P17"/>
      <text:p text:style-name="P18"/>
      <text:p text:style-name="P19"/>
      <text:p text:style-name="P20"/>
      <text:p text:style-name="P21">研究生：○○○</text:p>
      <text:p text:style-name="P22">Graduate Student: ○○○○○○</text:p>
      <text:p text:style-name="P23"/>
      <text:p text:style-name="P24"/>
      <text:p text:style-name="P25">指導教授：○○○<text:s/>博士</text:p>
      <text:p text:style-name="P26">Advisor: ○○○○○○○○○, Ph.D.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tab/></text:p>
      <text:p text:style-name="P34">中華民國<text:s/>113<text:s/>年<text:s/>7<text:s/>月</text:p>
      <text:p text:style-name="P35"><text:span text:style-name="T36">July</text:span><text:span text:style-name="T37">, 20</text:span><text:span text:style-name="T38">2</text:span><text:bookmark-end text:name="_Hlk79774515"/><text:bookmark-end text:name="_Toc397419887"/><text:span text:style-name="T39">4</text:span><text:bookmark-start text:name="_附件_25_論文書脊"/><text:bookmark-start text:name="_附件_26_碩士論文電子檔繳交流程"/><text:bookmark-start text:name="_附件_27_更改論文題目申請書"/><text:bookmark-start text:name="_附件_28_碩士學位論文修改完成確認單"/><text:bookmark-end text:name="_附件_25_論文書脊"/><text:bookmark-end text:name="_附件_26_碩士論文電子檔繳交流程"/><text:bookmark-end text:name="_附件_27_更改論文題目申請書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9:00Z</meta:creation-date>
    <dc:date>2024-09-11T02:39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