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 style:vertical-align="baseline" style:snap-to-layout-grid="false"/>
    </style:style>
    <style:style style:name="P2" style:family="paragraph" style:parent-style-name="Standard">
      <style:paragraph-properties fo:margin-left="0.319cm" fo:margin-right="0cm" fo:line-height="1.164cm" fo:text-align="center" style:justify-single-word="false" fo:text-indent="0.561cm" style:auto-text-indent="false" style:vertical-align="baseline" style:snap-to-layout-grid="false"/>
    </style:style>
    <style:style style:name="P3" style:family="paragraph" style:parent-style-name="Standard">
      <style:paragraph-properties fo:margin-left="0.319cm" fo:margin-right="0cm" fo:text-align="center" style:justify-single-word="false" fo:text-indent="0.561cm" style:auto-text-indent="false" style:vertical-align="baseline" style:snap-to-layout-grid="false"/>
      <style:text-properties fo:color="#000000" fo:font-size="20pt" style:rfc-language-tag="x-none" style:letter-kerning="false" style:font-name-asian="標楷體1" style:font-size-asian="20pt" style:rfc-language-tag-asian="x-none" style:font-size-complex="20pt"/>
    </style:style>
    <style:style style:name="P4" style:family="paragraph" style:parent-style-name="Standard">
      <style:paragraph-properties fo:margin-left="0.319cm" fo:margin-right="0cm" fo:text-align="center" style:justify-single-word="false" fo:text-indent="0.561cm" style:auto-text-indent="false" style:vertical-align="baseline" style:snap-to-layout-grid="false"/>
      <style:text-properties fo:color="#000000" fo:font-size="13pt" style:rfc-language-tag="x-none" style:letter-kerning="false" style:font-name-asian="標楷體1" style:font-size-asian="13pt" style:rfc-language-tag-asian="x-none" style:font-size-complex="13pt"/>
    </style:style>
    <style:style style:name="P5" style:family="paragraph" style:parent-style-name="Standard">
      <style:paragraph-properties fo:margin-left="0.319cm" fo:margin-right="0cm" fo:margin-top="0.318cm" fo:margin-bottom="0cm" loext:contextual-spacing="false" fo:line-height="1.164cm" fo:text-align="center" style:justify-single-word="false" fo:text-indent="0.561cm" style:auto-text-indent="false" style:vertical-align="baseline" style:snap-to-layout-grid="false"/>
    </style:style>
    <style:style style:name="P6" style:family="paragraph" style:parent-style-name="Standard" style:master-page-name="Standard">
      <style:paragraph-properties fo:margin-left="0.319cm" fo:margin-right="0cm" fo:line-height="1.164cm" fo:text-align="center" style:justify-single-word="false" fo:text-indent="0.561cm" style:auto-text-indent="false" style:page-number="auto" style:vertical-align="baseline" style:snap-to-layout-grid="false"/>
    </style:style>
    <style:style style:name="P7" style:family="paragraph" style:parent-style-name="Standard">
      <style:paragraph-properties fo:margin-left="0.319cm" fo:margin-right="0cm" fo:line-height="1.164cm" fo:text-align="center" style:justify-single-word="false" fo:text-indent="-0.319cm" style:auto-text-indent="false" style:vertical-align="baseline" style:snap-to-layout-grid="false"/>
    </style:style>
    <style:style style:name="P8" style:family="paragraph" style:parent-style-name="Frame_20_contents">
      <style:paragraph-properties fo:line-height="0.494cm"/>
    </style:style>
    <style:style style:name="P9" style:family="paragraph" style:parent-style-name="Frame_20_contents">
      <style:paragraph-properties fo:line-height="0.494cm" fo:text-align="justify" style:justify-single-word="false"/>
    </style:style>
    <style:style style:name="P10" style:family="paragraph" style:parent-style-name="Frame_20_contents">
      <style:paragraph-properties fo:line-height="0.423cm" fo:text-align="justify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name-complex="標楷體1" style:font-size-complex="20pt"/>
    </style:style>
    <style:style style:name="T2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name-complex="標楷體1" style:font-size-complex="20pt" style:font-weight-complex="bold"/>
    </style:style>
    <style:style style:name="T3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name-complex="標楷體1" style:font-size-complex="20pt"/>
    </style:style>
    <style:style style:name="T4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size-complex="20pt"/>
    </style:style>
    <style:style style:name="T5" style:family="text">
      <style:text-properties fo:color="#000000" style:font-name="標楷體" fo:font-size="20pt" style:rfc-language-tag="x-none" style:letter-kerning="false" style:font-name-asian="標楷體1" style:font-size-asian="20pt" style:font-name-complex="標楷體1" style:font-size-complex="20pt" style:font-weight-complex="bold"/>
    </style:style>
    <style:style style:name="T6" style:family="text">
      <style:text-properties fo:color="#000000" fo:font-size="20pt" style:rfc-language-tag="x-none" style:letter-kerning="false" style:font-name-asian="標楷體1" style:font-size-asian="20pt" style:rfc-language-tag-asian="x-none" style:font-size-complex="20pt"/>
    </style:style>
    <style:style style:name="T7" style:family="text">
      <style:text-properties fo:color="#000000" fo:font-size="20pt" style:rfc-language-tag="x-none" style:letter-kerning="false" style:font-name-asian="標楷體1" style:font-size-asian="20pt" style:rfc-language-tag-asian="x-none" style:font-size-complex="20pt"/>
    </style:style>
    <style:style style:name="T8" style:family="text">
      <style:text-properties fo:color="#000000" fo:font-size="20pt" style:rfc-language-tag="x-none" style:letter-kerning="false" style:font-name-asian="標楷體1" style:font-size-asian="20pt" style:rfc-language-tag-asian="x-none" style:font-name-complex="標楷體1" style:font-size-complex="20pt"/>
    </style:style>
    <style:style style:name="T9" style:family="text">
      <style:text-properties fo:color="#000000" fo:font-size="20pt" style:rfc-language-tag="x-none" style:letter-kerning="false" style:font-name-asian="標楷體1" style:font-size-asian="20pt" style:font-name-complex="標楷體1" style:font-size-complex="20pt"/>
    </style:style>
    <style:style style:name="T10" style:family="text">
      <style:text-properties fo:color="#000000" fo:font-size="20pt" style:rfc-language-tag="x-none" style:letter-kerning="false" style:font-name-asian="標楷體1" style:font-size-asian="20pt" style:font-size-complex="20pt"/>
    </style:style>
    <style:style style:name="T11" style:family="text">
      <style:text-properties fo:color="#000000" fo:font-size="20pt" style:font-name-asian="標楷體1" style:font-size-asian="20pt" style:font-size-complex="20pt"/>
    </style:style>
    <style:style style:name="T12" style:family="text">
      <style:text-properties fo:color="#000000" fo:font-size="22pt" style:rfc-language-tag="x-none" style:letter-kerning="false" style:font-name-asian="標楷體1" style:font-size-asian="22pt" style:rfc-language-tag-asian="x-none" style:font-size-complex="22pt"/>
    </style:style>
    <style:style style:name="T13" style:family="text">
      <style:text-properties fo:color="#000000" fo:font-size="22pt" style:rfc-language-tag="x-none" style:letter-kerning="false" style:font-name-asian="標楷體1" style:font-size-asian="22pt" style:rfc-language-tag-asian="x-none" style:font-size-complex="22pt"/>
    </style:style>
    <style:style style:name="T14" style:family="text">
      <style:text-properties fo:font-size="11pt" style:font-name-asian="標楷體1" style:font-size-asian="11pt"/>
    </style:style>
    <style:style style:name="T15" style:family="text">
      <style:text-properties fo:font-size="11pt" style:font-name-asian="標楷體1" style:font-size-asian="11pt" style:font-name-complex="標楷體1"/>
    </style:style>
    <style:style style:name="T16" style:family="text">
      <style:text-properties fo:color="#ff0000" fo:font-size="20pt" style:rfc-language-tag="x-none" style:letter-kerning="false" style:font-name-asian="標楷體1" style:font-size-asian="20pt" style:rfc-language-tag-asian="x-none" style:font-size-complex="20pt"/>
    </style:style>
    <style:style style:name="T17" style:family="text">
      <style:text-properties fo:color="#0000ff" fo:font-size="10pt" style:font-size-asian="10pt" style:font-size-complex="10pt"/>
    </style:style>
    <style:style style:name="T18" style:family="text">
      <style:text-properties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長庚科技大學</text:span><text:span text:style-name="T2">高齡暨健康照護管理系(所)</text:span><text:span text:style-name="T5">碩士班</text:span></text:p>
      <text:p text:style-name="P7"><draw:line text:anchor-type="char" draw:z-index="3" draw:name="直線接點 26" draw:style-name="gr2" draw:text-style-name="P11" svg:x1="-1.378cm" svg:y1="-0.887cm" svg:x2="0.845cm" svg:y2="-0.358cm"><text:p/></draw:line><draw:frame draw:style-name="fr1" text:anchor-type="char" svg:x="-1.588cm" svg:y="-2.339cm" svg:width="6.244cm" svg:height="1.45cm" draw:z-index="2"><draw:text-box><text:p text:style-name="P8"><text:span text:style-name="T15">中文使用</text:span><text:span text:style-name="T14">20</text:span><text:span text:style-name="T15">級字，標楷體，固定行高</text:span><text:span text:style-name="T14">33pt</text:span><text:span text:style-name="T15">，設定置中對齊</text:span></text:p></draw:text-box></draw:frame><text:span text:style-name="T6">Department of Gerontology and Health Care Management</text:span></text:p>
      <text:p text:style-name="P1"><text:span text:style-name="T6">Chang Gung University of Science and Technology</text:span></text:p>
      <text:p text:style-name="P3"><draw:line text:anchor-type="char" draw:z-index="10" draw:name="直線接點 77" draw:style-name="gr3" draw:text-style-name="P11" svg:x1="8.625cm" svg:y1="0cm" svg:x2="8.625cm" svg:y2="2.018cm"><text:p/></draw:line><draw:line text:anchor-type="char" draw:z-index="0" draw:name="直線接點 76" draw:style-name="gr1" draw:text-style-name="P11" svg:x1="10.478cm" svg:y1="0cm" svg:x2="13.018cm" svg:y2="3.175cm"><text:p/></draw:line></text:p>
      <text:p text:style-name="P3"/>
      <text:p text:style-name="P3"><draw:frame draw:style-name="fr2" text:anchor-type="char" svg:x="4.657cm" svg:y="0.06cm" svg:width="2.963cm" svg:height="0.953cm" draw:z-index="15"><draw:text-box><text:p text:style-name="Frame_20_contents"><text:span text:style-name="T17">2-3</text:span><text:span text:style-name="T18">行，單距</text:span></text:p></draw:text-box></draw:frame></text:p>
      <text:p text:style-name="P2"><draw:frame draw:style-name="fr1" text:anchor-type="char" svg:x="13.018cm" svg:y="0.212cm" svg:width="4.128cm" svg:height="2.053cm" draw:z-index="4"><draw:text-box><text:p text:style-name="P10"><text:span text:style-name="T15">英文使用</text:span><text:span text:style-name="T14">20</text:span><text:span text:style-name="T15">級字，</text:span><text:span text:style-name="T14">Time New Roman</text:span><text:span text:style-name="T15">字體，固定行高</text:span><text:span text:style-name="T14">30pt</text:span><text:span text:style-name="T15">，設定置中對齊</text:span></text:p></draw:text-box></draw:frame><text:span text:style-name="T1">碩士論文</text:span></text:p>
      <text:p text:style-name="P2"><draw:line text:anchor-type="char" draw:z-index="5" draw:name="直線接點 3" draw:style-name="gr3" draw:text-style-name="P11" svg:x1="8.573cm" svg:y1="1.064cm" svg:x2="8.585cm" svg:y2="3.11cm"><text:p/></draw:line><text:span text:style-name="T6">Master Thesis</text:span></text:p>
      <text:p text:style-name="P3"/>
      <text:p text:style-name="P3"/>
      <text:p text:style-name="P3"><draw:frame draw:style-name="fr2" text:anchor-type="char" svg:x="5.503cm" svg:y="0.182cm" svg:width="2.752cm" svg:height="0.953cm" draw:z-index="1"><draw:text-box><text:p text:style-name="Frame_20_contents"><text:span text:style-name="T17">2-3</text:span><text:span text:style-name="T18">行，單距</text:span></text:p></draw:text-box></draw:frame></text:p>
      <text:p text:style-name="P2"><draw:frame draw:style-name="fr1" text:anchor-type="char" svg:x="0.318cm" svg:y="0.397cm" svg:width="3.81cm" svg:height="3.81cm" draw:z-index="19"><draw:text-box><text:p text:style-name="P8"><text:span text:style-name="T15">中文使用</text:span><text:span text:style-name="T14">18-20</text:span><text:span text:style-name="T15">級字，標楷體。</text:span></text:p><text:p text:style-name="P8"><text:span text:style-name="T15">英文使用</text:span><text:span text:style-name="T14">18-20</text:span><text:span text:style-name="T15">級字，</text:span><text:span text:style-name="T14">Time New Roman</text:span><text:span text:style-name="T15">字體。</text:span></text:p><text:p text:style-name="P8"><text:span text:style-name="T15">固定行高</text:span><text:span text:style-name="T14">30pt</text:span><text:span text:style-name="T15">。</text:span></text:p><text:p text:style-name="P8"><text:span text:style-name="T15">置中對齊。</text:span></text:p></draw:text-box></draw:frame><text:span text:style-name="T1">中文題目</text:span></text:p>
      <text:p text:style-name="P2"><draw:line text:anchor-type="char" draw:z-index="20" draw:name="直線接點 70" draw:style-name="gr2" draw:text-style-name="P11" svg:x1="4.128cm" svg:y1="0.291cm" svg:x2="5.716cm" svg:y2="0.291cm"><text:p/></draw:line><draw:frame draw:style-name="fr1" text:anchor-type="char" svg:x="13.653cm" svg:y="1.08cm" svg:width="3.81cm" svg:height="2.794cm" draw:z-index="13"><draw:text-box><text:p text:style-name="P9"><text:span text:style-name="T15">使用18-</text:span><text:span text:style-name="T14">20</text:span><text:span text:style-name="T15">級字，中文標楷體、英文</text:span><text:span text:style-name="T14">Time New Roman</text:span><text:span text:style-name="T15">，固定行高30</text:span><text:span text:style-name="T14">pt</text:span><text:span text:style-name="T15">，設定置中對齊</text:span></text:p></draw:text-box></draw:frame><text:span text:style-name="T6">English Subject</text:span></text:p>
      <text:p text:style-name="P3"><draw:frame draw:style-name="fr2" text:anchor-type="char" svg:x="8.89cm" svg:y="0.677cm" svg:width="2.54cm" svg:height="0.953cm" draw:z-index="8"><draw:text-box><text:p text:style-name="Frame_20_contents"><text:span text:style-name="T17">2-3</text:span><text:span text:style-name="T18">行，單距</text:span></text:p></draw:text-box></draw:frame><draw:line text:anchor-type="char" draw:z-index="7" draw:name="直線接點 68" draw:style-name="gr3" draw:text-style-name="P11" svg:x1="8.585cm" svg:y1="0.222cm" svg:x2="8.585cm" svg:y2="2.286cm"><text:p/></draw:line></text:p>
      <text:p text:style-name="P3"><draw:line text:anchor-type="char" draw:z-index="14" draw:name="直線接點 66" draw:style-name="gr1" draw:text-style-name="P11" svg:x1="11.43cm" svg:y1="-0.019cm" svg:x2="13.653cm" svg:y2="1.315cm"><text:p/></draw:line></text:p>
      <text:p text:style-name="P4"/>
      <text:p text:style-name="P4"/>
      <text:p text:style-name="P1"><text:span text:style-name="T8">研究生：</text:span><text:span text:style-name="T6">○○○</text:span><text:span text:style-name="T8">（英文名字</text:span><text:span text:style-name="T6">○○○○</text:span><text:span text:style-name="T8">）</text:span></text:p>
      <text:p text:style-name="P3"><draw:frame draw:style-name="fr2" text:anchor-type="char" svg:x="8.89cm" svg:y="0.095cm" svg:width="2.815cm" svg:height="0.953cm" draw:z-index="9"><draw:text-box><text:p text:style-name="Frame_20_contents"><text:span text:style-name="T17">2-3</text:span><text:span text:style-name="T18">行，單距</text:span></text:p></draw:text-box></draw:frame><draw:line text:anchor-type="char" draw:z-index="16" draw:name="直線接點 65" draw:style-name="gr3" draw:text-style-name="P11" svg:x1="8.573cm" svg:y1="0.127cm" svg:x2="8.573cm" svg:y2="2.35cm"><text:p/></draw:line></text:p>
      <text:p text:style-name="P3"/>
      <text:p text:style-name="P3"/>
      <text:p text:style-name="P2"><text:span text:style-name="T8">指導教授：</text:span><text:span text:style-name="T6">○○○</text:span><text:span text:style-name="T8">博士（</text:span><text:span text:style-name="T11">○○○,Ph.D.</text:span><text:span text:style-name="T8">）</text:span></text:p>
      <text:p text:style-name="P3"><draw:frame draw:style-name="fr2" text:anchor-type="char" svg:x="8.89cm" svg:y="0.095cm" svg:width="2.815cm" svg:height="0.953cm" draw:z-index="21"><draw:text-box><text:p text:style-name="Frame_20_contents"><text:span text:style-name="T17">2-3</text:span><text:span text:style-name="T18">行，單距</text:span></text:p></draw:text-box></draw:frame><draw:line text:anchor-type="char" draw:z-index="17" draw:name="直線接點 63" draw:style-name="gr2" draw:text-style-name="P11" svg:x1="3.81cm" svg:y1="0.542cm" svg:x2="5.715cm" svg:y2="1.812cm"><text:p/></draw:line><draw:frame draw:style-name="fr1" text:anchor-type="char" svg:x="-0.635cm" svg:y="0.346cm" svg:width="4.445cm" svg:height="2.477cm" draw:z-index="18"><draw:text-box><text:p text:style-name="P9"><text:span text:style-name="T15">使用18-</text:span><text:span text:style-name="T14">20</text:span><text:span text:style-name="T15">級字，中文標楷體、英文</text:span><text:span text:style-name="T14">Time New Roman</text:span><text:span text:style-name="T15">，固定行高</text:span><text:span text:style-name="T14">30pt</text:span><text:span text:style-name="T15">，設定置中對齊</text:span></text:p></draw:text-box></draw:frame><draw:line text:anchor-type="char" draw:z-index="22" draw:name="直線接點 1" draw:style-name="gr3" draw:text-style-name="P11" svg:x1="8.573cm" svg:y1="0.127cm" svg:x2="8.573cm" svg:y2="2.35cm"><text:p/></draw:line></text:p>
      <text:p text:style-name="P3"/>
      <text:p text:style-name="P4"><draw:frame draw:style-name="fr1" text:anchor-type="char" svg:x="13.335cm" svg:y="0.171cm" svg:width="3.81cm" svg:height="2.858cm" draw:z-index="12"><draw:text-box><text:p text:style-name="P9"><text:span text:style-name="T15">使用18-</text:span><text:span text:style-name="T14">20</text:span><text:span text:style-name="T15">級字，中文標楷體、英文</text:span><text:span text:style-name="T14">Time New Roman</text:span><text:span text:style-name="T15">，固定行高</text:span><text:span text:style-name="T14">30pt</text:span><text:span text:style-name="T15">，設定置中對齊</text:span></text:p></draw:text-box></draw:frame></text:p>
      <text:p text:style-name="P5"><draw:line text:anchor-type="char" draw:z-index="11" draw:name="直線接點 57" draw:style-name="gr1" draw:text-style-name="P11" svg:x1="12.527cm" svg:y1="0.448cm" svg:x2="13.347cm" svg:y2="0.924cm"><text:p/></draw:line><text:span text:style-name="T8">中華民國</text:span><text:span text:style-name="T6"> </text:span><text:span text:style-name="T9">109</text:span><text:span text:style-name="T8">年</text:span><text:span text:style-name="T9">7</text:span><text:span text:style-name="T8">月</text:span></text:p>
      <text:p text:style-name="P2"><draw:line text:anchor-type="char" draw:z-index="6" draw:name="直線接點 59" draw:style-name="gr1" draw:text-style-name="P11" svg:x1="10.622cm" svg:y1="0.49cm" svg:x2="13.347cm" svg:y2="0.871cm"><text:p/></draw:line><text:span text:style-name="T6">July, 20</text:span><text:span text:style-name="T10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953cm" fo:margin-right="0cm" style:line-height-at-least="0.635cm" fo:text-align="justify" style:justify-single-word="false" fo:text-indent="0cm" style:auto-text-indent="false" style:vertical-align="baseline"/>
      <style:text-properties style:rfc-language-tag="x-none" style:letter-kerning="false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0002107/曾佩茹</meta:initial-creator>
    <dc:creator>user</dc:creator>
    <meta:editing-cycles>21</meta:editing-cycles>
    <meta:print-date>2015-04-21T08:44:00</meta:print-date>
    <meta:creation-date>2015-04-21T08:32:00</meta:creation-date>
    <dc:date>2020-12-08T07:03:00</dc:date>
    <meta:editing-duration>PT2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5" meta:word-count="283" meta:character-count="523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