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2" style:parent-style-name="內文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150%" fo:text-indent="0.6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200%" fo:text-indent="0.6243in"/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200%" fo:margin-left="2.6666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margin-top="0.0833in" fo:line-height="200%" fo:margin-left="2.6666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margin-top="0.0833in" fo:line-height="200%" fo:margin-left="2.6666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margin-top="0.5833in" fo:line-height="150%"/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margin-top="0.25in" fo:line-height="200%"/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margin-top="0.1666in" fo:line-height="200%"/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margin-top="0.1666in" fo:line-height="0.2777in"/>
      <style:text-properties style:font-name-asian="標楷體" style:font-weight-complex="bold"/>
    </style:style>
    <style:style style:name="P4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1"><text:bookmark-start text:name="_Toc176877647"/>附件<text:s/>7<text:s/>論文研究計畫審查撤銷申請書<text:bookmark-end text:name="_Toc176877647"/></text:h>
      <text:p text:style-name="P2">長庚科技大學高齡暨健康照護管理系碩士班</text:p>
      <text:p text:style-name="P3">論文研究計畫審查撤銷申請書</text:p>
      <text:p text:style-name="P4"/>
      <text:p text:style-name="P5"/>
      <text:p text:style-name="P6"><text:span text:style-name="T7">學生</text:span><text:span text:style-name="T8"><text:s text:c="17"/></text:span><text:span text:style-name="T9">已申請</text:span><text:span text:style-name="T10"><text:s text:c="7"/></text:span><text:span text:style-name="T11">學年度第</text:span><text:span text:style-name="T12"><text:s text:c="7"/></text:span><text:span text:style-name="T13">學期論文研究計畫審查，茲因</text:span><text:span text:style-name="T14"><text:s text:c="47"/></text:span><text:span text:style-name="T15">，擬撤銷本次申請之論文研究計畫審查，敬請照准。</text:span></text:p>
      <text:p text:style-name="P16"><text:s text:c="3"/></text:p>
      <text:p text:style-name="P17"><text:span text:style-name="T18">學生</text:span><text:span text:style-name="T19">(</text:span><text:span text:style-name="T20">親簽名</text:span><text:span text:style-name="T21">)</text:span><text:span text:style-name="T22">：</text:span><text:span text:style-name="T23"><text:s/></text:span><text:span text:style-name="T24"><text:s text:c="20"/></text:span><text:span text:style-name="T25"><text:s text:c="2"/></text:span></text:p>
      <text:p text:style-name="P26"><text:span text:style-name="T27">學號：</text:span><text:span text:style-name="T28"><text:s text:c="15"/></text:span><text:span text:style-name="T29"><text:s text:c="25"/></text:span></text:p>
      <text:p text:style-name="P30"><text:span text:style-name="T31">申請日期：</text:span><text:span text:style-name="T32"><text:s text:c="6"/></text:span><text:span text:style-name="T33">年</text:span><text:span text:style-name="T34"><text:s/></text:span><text:span text:style-name="T35"><text:s text:c="5"/></text:span><text:span text:style-name="T36">月</text:span><text:span text:style-name="T37"><text:s text:c="6"/></text:span><text:span text:style-name="T38">日</text:span></text:p>
      <text:p text:style-name="P39">謹呈</text:p>
      <text:p text:style-name="P40">指導教授</text:p>
      <text:p text:style-name="P41">所長</text:p>
      <text:p text:style-name="P42">說明：</text:p>
      <text:p text:style-name="P43"><text:span text:style-name="T44">一、已申請論文研究計畫審查之研究生，若因故無法如期舉行論文研究計畫審查，應於審查日前一週報請所辦公室撤銷該次論文研究計畫審查之申請，申請撤銷以一次為限。</text:span></text:p>
      <text:p text:style-name="內文"><text:span text:style-name="T45">二、本申請書呈指導教授、所長簽章同意後，正本請由本所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6:00Z</meta:creation-date>
    <dc:date>2024-12-18T05:51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