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margin-top="0.1666in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20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5in" fo:line-height="200%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4pt"/>
    </style:style>
    <style:style style:name="P34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4pt"/>
    </style:style>
    <style:style style:name="P37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38" style:parent-style-name="標號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86760505"/><text:bookmark-start text:name="_Toc114480406"/><text:bookmark-start text:name="_Toc176877648"/><text:bookmark-start text:name="_Toc397419878"/><text:bookmark-start text:name="_Toc17905468"/><text:bookmark-start text:name="_Toc86760504"/><text:bookmark-start text:name="_Toc114480405"/><text:bookmark-start text:name="_Toc397419877"/><text:bookmark-start text:name="_Hlk79774515"/>附件<text:s/>8<text:s/>論文研究計畫審查委員邀請函<text:bookmark-end text:name="_Toc86760505"/><text:bookmark-end text:name="_Toc114480406"/><text:bookmark-end text:name="_Toc176877648"/></text:h>
      <text:p text:style-name="P2">長庚科技大學高齡暨健康照護管理系碩士班</text:p>
      <text:p text:style-name="P3">論文研究計畫審查委員邀請函</text:p>
      <text:p text:style-name="P4"><text:span text:style-name="T5"><text:s text:c="13"/></text:span><text:span text:style-name="T6">老師您好：</text:span></text:p>
      <text:p text:style-name="P7">論文研究計畫書附於信內。</text:p>
      <text:p text:style-name="P8">敬祝<text:s text:c="2"/>平安、健康</text:p>
      <text:p text:style-name="P9"><text:span text:style-name="T10">學生</text:span><text:span text:style-name="T11"><text:s/></text:span><text:span text:style-name="T12">OOO</text:span><text:span text:style-name="T13">敬上</text:span></text:p>
      <text:p text:style-name="P14">註：</text:p>
      <text:p text:style-name="P15"><text:span text:style-name="T16">一、審查時間：</text:span><text:span text:style-name="T17">OO</text:span><text:span text:style-name="T18">年</text:span><text:span text:style-name="T19">OO</text:span><text:span text:style-name="T20">月</text:span><text:span text:style-name="T21">OO</text:span><text:span text:style-name="T22">日</text:span><text:span text:style-name="T23">(</text:span><text:span text:style-name="T24">星期</text:span><text:span text:style-name="T25">O</text:span><text:span text:style-name="T26">)<text:s/></text:span><text:span text:style-name="T27">O</text:span><text:span text:style-name="T28">午</text:span><text:span text:style-name="T29">O</text:span><text:span text:style-name="T30">時</text:span></text:p>
      <text:p text:style-name="P31"><text:span text:style-name="T32">二、審查地點：</text:span><text:span text:style-name="T33">OOOOOOOOOOOOOOOOO</text:span></text:p>
      <text:p text:style-name="P34"><text:span text:style-name="T35">三、論文題目：</text:span><text:span text:style-name="T36">OOOOOOOOOOOOOOOOO</text:span></text:p>
      <text:p text:style-name="P37"/>
      <text:p text:style-name="P38"/>
      <text:p text:style-name="P39"><text:bookmark-end text:name="_Toc397419878"/><text:bookmark-end text:name="_Toc17905468"/><text:bookmark-end text:name="_Toc86760504"/><text:bookmark-end text:name="_Toc114480405"/><text:bookmark-end text:name="_Toc397419877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12-18T05:51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