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2" style:parent-style-name="內文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2.1645in"/>
    </style:style>
    <style:style style:name="TableColumn10" style:family="table-column">
      <style:table-column-properties style:column-width="0.4493in"/>
    </style:style>
    <style:style style:name="TableColumn11" style:family="table-column">
      <style:table-column-properties style:column-width="0.7854in"/>
    </style:style>
    <style:style style:name="TableColumn12" style:family="table-column">
      <style:table-column-properties style:column-width="1.8131in"/>
    </style:style>
    <style:style style:name="Table7" style:family="table">
      <style:table-properties style:width="6.4888in" style:rel-width="100%" fo:margin-left="0in" table:align="lef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/>
    </style:style>
    <style:style style:name="T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baseline"/>
    </style:style>
    <style:style style:name="T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baseline"/>
    </style:style>
    <style:style style:name="T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35" style:family="table-row">
      <style:table-row-properties style:row-height="0.629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/>
      <style:text-properties style:font-name-asian="標楷體" style:font-name-complex="標楷體" fo:font-size="13pt" style:font-size-asian="13pt" style:font-size-complex="13pt"/>
    </style:style>
    <style:style style:name="P38" style:parent-style-name="內文" style:family="paragraph">
      <style:paragraph-properties fo:text-align="center" style:vertical-align="baseline"/>
    </style:style>
    <style:style style:name="T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baseline"/>
    </style:style>
    <style:style style:name="T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90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baseline"/>
    </style:style>
    <style:style style:name="T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905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/>
    </style:style>
    <style:style style:name="T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9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90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/>
    </style:style>
    <style:style style:name="T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text-align="center" style:vertical-align="baseline"/>
    </style:style>
    <style:style style:name="T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9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margin-top="0.05in" fo:margin-bottom="0.05in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baseline" fo:margin-top="0.05in" fo:margin-bottom="0.05in"/>
    </style:style>
    <style:style style:name="T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vertical-align="baseline" fo:margin-top="0.05in" fo:margin-bottom="0.05in"/>
    </style:style>
    <style:style style:name="T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91" style:family="table-row">
      <style:table-row-properties style:min-row-height="1.929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 fo:margin-top="0.05in" fo:margin-bottom="0.05in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baseline" fo:line-height="150%"/>
      <style:text-properties style:font-name-asian="標楷體" fo:font-size="13pt" style:font-size-asian="13pt" style:font-size-complex="13pt"/>
    </style:style>
    <style:style style:name="P97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use-window-font-color="true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176877646"/><text:bookmark-start text:name="_Hlk79774515"/>附件6<text:s/>論文研究計畫審查/學位考試日期異動表<text:bookmark-end text:name="_Toc176877646"/></text:h>
      <text:p text:style-name="P2">長庚科技大學高齡暨健康照護管理系(所)碩士班</text:p>
      <text:p text:style-name="P3"><text:span text:style-name="T4">論文研究計畫審查</text:span><text:span text:style-name="T5">/</text:span><text:span text:style-name="T6">學位考試日期異動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申請日期：</text:span><text:span text:style-name="T17"><text:s text:c="8"/></text:span><text:span text:style-name="T18">年</text:span><text:span text:style-name="T19"><text:s text:c="8"/></text:span><text:span text:style-name="T20">月</text:span><text:span text:style-name="T21"><text:s text:c="8"/></text:span><text:span text:style-name="T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申請異動項目</text:span></text:p>
          </table:table-cell>
          <table:table-cell table:style-name="TableCell27" table:number-columns-spanned="2">
            <text:p text:style-name="P28"><text:span text:style-name="T29"></text:span><text:span text:style-name="T30">論文研究計畫審查日期</text:span></text:p>
          </table:table-cell>
          <table:covered-table-cell/>
          <table:table-cell table:style-name="TableCell31" table:number-columns-spanned="2">
            <text:p text:style-name="P32"><text:span text:style-name="T33"></text:span><text:span text:style-name="T34">學位考試日期</text:span></text:p>
          </table:table-cell>
          <table:covered-table-cell/>
        </table:table-row>
        <table:table-row table:style-name="TableRow35">
          <table:table-cell table:style-name="TableCell36">
            <text:p text:style-name="P37">研究生姓名</text:p>
            <text:p text:style-name="P38"><text:span text:style-name="T39">(</text:span><text:span text:style-name="T40">簽名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研究生學號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申請異動理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原申請日期及地點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新申請日期及地點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指導教授</text:span></text:p>
            <text:p text:style-name="P71"><text:span text:style-name="T72">簽具意見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所辦審核</text:span></text:p>
          </table:table-cell>
          <table:table-cell table:style-name="TableCell79" table:number-columns-spanned="4">
            <text:p text:style-name="P80"><text:span text:style-name="T81"></text:span><text:span text:style-name="T82">同意</text:span><text:span text:style-name="T83"><text:s text:c="2"/></text:span><text:span text:style-name="T84">變更日期為</text:span><text:span text:style-name="T85"><text:s text:c="15"/></text:span><text:span text:style-name="T86">地點</text:span><text:span text:style-name="T87"><text:s text:c="15"/></text:span></text:p>
            <text:p text:style-name="P88"><text:span text:style-name="T89"></text:span><text:span text:style-name="T90">不同意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所長簽具意見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><text:bookmark-start text:name="_附件_9_論文研究計畫審查撤銷申請書"/><text:bookmark-end text:name="_Hlk79774515"/><text:bookmark-end text:name="_附件_9_論文研究計畫審查撤銷申請書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6:00Z</meta:creation-date>
    <dc:date>2024-09-11T02:36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