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4.953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753cm" fo:keep-together="auto"/>
    </style:style>
    <style:style style:name="表格1.4" style:family="table-row">
      <style:table-row-properties style:min-row-height="4.046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margin-left="0cm" fo:margin-right="0.064cm" fo:margin-top="0.318cm" fo:margin-bottom="0cm" loext:contextual-spacing="false" fo:line-height="0.847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064cm" fo:line-height="0.847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6" style:family="paragraph" style:parent-style-name="Standard">
      <style:paragraph-properties fo:margin-top="0.318cm" fo:margin-bottom="0cm" loext:contextual-spacing="false" style:snap-to-layout-grid="false"/>
    </style:style>
    <style:style style:name="P7" style:family="paragraph" style:parent-style-name="Standard">
      <style:paragraph-properties fo:margin-top="0.635cm" fo:margin-bottom="0cm" loext:contextual-spacing="false" fo:line-height="0.776cm"/>
    </style:style>
    <style:style style:name="P8" style:family="paragraph" style:parent-style-name="Standard">
      <style:paragraph-properties fo:margin-top="0.635cm" fo:margin-bottom="0cm" loext:contextual-spacing="false" fo:line-height="0.776cm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fo:font-size="17pt" fo:font-weight="bold" style:letter-kerning="false" style:font-name-asian="標楷體1" style:font-size-asian="17pt" style:font-weight-asian="bold" style:font-name-complex="標楷體1" style:font-size-complex="17pt" style:font-weight-complex="bold"/>
    </style:style>
    <style:style style:name="T2" style:family="text">
      <style:text-properties fo:color="#000000" style:font-name="標楷體" style:font-name-asian="標楷體1" style:font-name-complex="標楷體1"/>
    </style:style>
    <style:style style:name="T3" style:family="text">
      <style:text-properties fo:color="#000000" style:font-name-asian="標楷體1"/>
    </style:style>
    <style:style style:name="T4" style:family="text">
      <style:text-properties fo:font-size="20pt" fo:font-weight="bold" style:font-name-asian="標楷體1" style:font-size-asian="20pt" style:font-weight-asian="bold" style:font-size-complex="10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letter-kerning="false" style:font-name-asian="標楷體1" style:font-size-asian="14pt" style:font-size-complex="14pt"/>
    </style:style>
    <style:style style:name="T7" style:family="text">
      <style:text-properties fo:font-size="14pt" style:letter-kerning="false" style:font-name-asian="標楷體1" style:font-size-asian="14pt" style:font-size-complex="10pt"/>
    </style:style>
    <style:style style:name="T8" style:family="text">
      <style:text-properties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長</text:span><draw:frame draw:style-name="fr1" text:anchor-type="char" svg:x="14.806cm" svg:y="-1.268cm" svg:width="2.223cm" svg:height="0.953cm" draw:z-index="0"><draw:text-box><text:p text:style-name="Frame_20_contents"><text:span text:style-name="T2">附件</text:span><text:span text:style-name="T3">6</text:span></text:p></draw:text-box></draw:frame><text:span text:style-name="T1">庚科技大學高齡暨健康照護管理系(所)碩士班</text:span></text:p>
      <text:p text:style-name="P1"><text:span text:style-name="T1">無違反學術倫理聲明書</text:span></text:p>
      <text:p text:style-name="P3"><text:span text:style-name="T5">　　</text:span><text:span text:style-name="T6">立聲明書人 </text:span><text:span text:style-name="T8"><text:s text:c="10"/></text:span><text:span text:style-name="T6">，就讀長庚科技大學高齡暨健康照護管理系(所)碩士班。就學期間已充分瞭解抄襲及剽竊論文之定義，並對本校「大學部暨研究所學則」第 77-1 條規定「論文、作品、成就證明、書面報告、技術報告或專業實務報告有造假、變造、抄襲、由他人代寫或其他舞弊情事，本校授予之學位，應予撤銷，並公告註銷其已頒給之學位證書」及「研究所碩士學位考試規則」第7條第四款規定「論文有抄襲或舞弊情事，經碩士學位考試委員會審查確定者，以不及格論」完全明白。</text:span></text:p>
      <text:p text:style-name="P4"><text:span text:style-name="T6"><text:s text:c="4"/>同時撰寫論文期間，已確實使用「</text:span><text:span text:style-name="T7">論文原創性比對系統</text:span><text:span text:style-name="T6">」檢核論文內容，並經指導教授檢核確認無違反學術倫理情事。如有違反，本人除願意負起法律責任，無條件同意由教育部及長庚科技大學註銷本人之碩士學位，絕無異議。特此聲明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0">比對結果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論文題目：_______________________________________________________</text:span></text:p>
            <text:p text:style-name="P5"><text:span text:style-name="T11"></text:span><text:span text:style-name="T5">第1次論文比對 <text:s text:c="6"/></text:span><text:span text:style-name="T11"></text:span><text:span text:style-name="T5">第2次論文比對 <text:s text:c="8"/></text:span><text:span text:style-name="T11"></text:span><text:span text:style-name="T5">第3次論文比對</text:span></text:p>
            <text:p text:style-name="P2"><text:span text:style-name="T5">總相似度(請填寫百分比)： </text:span><text:span text:style-name="T9"><text:s text:c="8"/></text:span><text:span text:style-name="T5"><text:s/>% ，比對時間：</text:span><text:span text:style-name="T9"> <text:s text:c="2"/></text:span><text:span text:style-name="T5">年</text:span><text:span text:style-name="T9"> <text:s text:c="2"/></text:span><text:span text:style-name="T5">月</text:span><text:span text:style-name="T9"> <text:s text:c="2"/></text:span><text:span text:style-name="T5">日</text:span></text:p>
            <text:p text:style-name="P2"><text:span text:style-name="T12">備註1：按本所規定比對結果總</text:span><text:span text:style-name="T5">相似度以20%(含)為上限(不含參考文獻)。</text:span></text:p>
            <text:p text:style-name="P2"><text:span text:style-name="T5">備註2：論文原創性檢核比對報告，請檢附於後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0">學生自我檢核論文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12">□</text:span><text:span text:style-name="T5">未有「欺騙」及他人代寫之情事。</text:span></text:p>
            <text:p text:style-name="P6"><text:span text:style-name="T12">□</text:span><text:span text:style-name="T5">非「拼湊」而產生（文句非僅由多種來源直接組合而成）。</text:span></text:p>
            <text:p text:style-name="P6"><text:span text:style-name="T12">□</text:span><text:span text:style-name="T5">若有引</text:span><text:span text:style-name="T12">用，皆已註明來源。</text:span></text:p>
            <text:p text:style-name="P6"><text:span text:style-name="T12">□若直接引用，已使用引號。</text:span><text:bookmark text:name="_GoBack"/></text:p>
          </table:table-cell>
        </table:table-row>
      </table:table>
      <text:p text:style-name="P8"><text:span text:style-name="T5">聲明人(申請學生親筆簽名）：</text:span><text:span text:style-name="T9"> <text:s text:c="13"/></text:span><text:span text:style-name="T5"><text:s text:c="2"/>日期：</text:span><text:span text:style-name="T9">　　</text:span><text:span text:style-name="T5">年</text:span><text:span text:style-name="T9"> <text:s text:c="2"/></text:span><text:span text:style-name="T5">月</text:span><text:span text:style-name="T9"> <text:s text:c="2"/></text:span><text:span text:style-name="T5">日</text:span></text:p>
      <text:p text:style-name="P7"><text:span text:style-name="T5">指導教授簽名：</text:span><text:span text:style-name="T9"> <text:s text:c="25"/></text:span><text:span text:style-name="T5"><text:s text:c="2"/>日期：</text:span><text:span text:style-name="T9"> 　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creation-date>2020-11-03T05:43:00</meta:creation-date>
    <dc:date>2020-12-08T06:44:00</dc:date>
    <meta:editing-duration>PT8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573" meta:character-count="749" meta:non-whitespace-character-count="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