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3" style:parent-style-name="內文" style:family="paragraph">
      <style:paragraph-properties fo:text-align="center" fo:margin-top="0.1666in" fo:margin-right="-0.0166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666in" fo:margin-right="-0.0166in"/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4166in"/>
    </style:style>
    <style:style style:name="TableColumn13" style:family="table-column">
      <style:table-column-properties style:column-width="2.3125in"/>
    </style:style>
    <style:style style:name="TableColumn14" style:family="table-column">
      <style:table-column-properties style:column-width="0.9791in"/>
    </style:style>
    <style:style style:name="TableColumn15" style:family="table-column">
      <style:table-column-properties style:column-width="1.784in"/>
    </style:style>
    <style:style style:name="Table11" style:family="table">
      <style:table-properties style:width="6.4923in" fo:margin-left="-0.0034in" table:align="left"/>
    </style:style>
    <style:style style:name="TableRow16" style:family="table-row">
      <style:table-row-properties style:row-height="0.5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vertical-align="baseline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vertical-align="baseline"/>
      <style:text-properties style:font-name-asian="標楷體" fo:font-size="14pt" style:font-size-asian="14pt" style:font-size-complex="14pt"/>
    </style:style>
    <style:style style:name="TableRow25" style:family="table-row">
      <style:table-row-properties style: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vertical-align="baseline" fo:line-height="15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Row31" style:family="table-row">
      <style:table-row-properties style:row-height="0.5902in"/>
    </style:style>
    <style:style style:name="P32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Row35" style:family="table-row">
      <style:table-row-properties style: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vertical-align="baseline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4.684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baseline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baseline"/>
    </style:style>
    <style:style style:name="T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55" style:family="table-row">
      <style:table-row-properties style:min-row-height="0.4333in"/>
    </style:style>
    <style:style style:name="P56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baseline"/>
    </style:style>
    <style:style style:name="T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64" style:family="table-row">
      <style:table-row-properties style:min-row-height="0.4333in"/>
    </style:style>
    <style:style style:name="P65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baseline"/>
    </style:style>
    <style:style style:name="T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margin-top="0.1666in" fo:line-height="150%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附件_10_論文研究計畫審查委員邀請函"/><text:bookmark-start text:name="_Toc86760506"/><text:bookmark-start text:name="_Toc114480407"/><text:bookmark-start text:name="_Toc176877649"/><text:bookmark-end text:name="_附件_10_論文研究計畫審查委員邀請函"/>附件<text:s/>9<text:s/>論文研究計畫審查意見表<text:bookmark-end text:name="_Toc86760506"/><text:bookmark-end text:name="_Toc114480407"/><text:bookmark-end text:name="_Toc176877649"/></text:h>
      <text:p text:style-name="P3"><text:span text:style-name="T4">長庚科技大學</text:span><text:span text:style-name="T5">高齡暨健康照護管理系</text:span><text:span text:style-name="T6">(</text:span><text:span text:style-name="T7">所</text:span><text:span text:style-name="T8">)</text:span><text:span text:style-name="T9">碩士班</text:span></text:p>
      <text:p text:style-name="P10">論文研究計畫審查意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論文研究計畫</text:p>
            <text:p text:style-name="P28">題目</text:p>
          </table:table-cell>
          <table:table-cell table:style-name="TableCell29" table:number-columns-spanned="3">
            <text:p text:style-name="P30">(中文)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(英文)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指導教授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審查意見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審查結果</text:p>
          </table:table-cell>
          <table:table-cell table:style-name="TableCell48" table:number-columns-spanned="3">
            <text:p text:style-name="P49"><text:span text:style-name="T50"></text:span><text:span text:style-name="T51">通過</text:span><text:span text:style-name="T52"><text:s/>(</text:span><text:span text:style-name="T53">可依原計畫進行研究</text:span><text:span text:style-name="T54">)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<text:span text:style-name="T59"></text:span><text:span text:style-name="T60">通過</text:span><text:span text:style-name="T61"><text:s/>(</text:span><text:span text:style-name="T62">但須參納審查委員審查意見，始可進行研究</text:span><text:span text:style-name="T63">)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</text:span><text:span text:style-name="T69">不通過</text:span><text:span text:style-name="T70"><text:s/>(</text:span><text:span text:style-name="T71">重新提出申請</text:span><text:span text:style-name="T72">)</text:span></text:p>
          </table:table-cell>
          <table:covered-table-cell/>
          <table:covered-table-cell/>
        </table:table-row>
      </table:table>
      <text:p text:style-name="P73"><text:span text:style-name="T74">審查委員簽名：</text:span><text:span text:style-name="T75"><text:s text:c="22"/></text:span><text:span text:style-name="T76"><text:s text:c="5"/></text:span><text:span text:style-name="T77">日期：</text:span><text:span text:style-name="T7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7:00Z</meta:creation-date>
    <dc:date>2024-09-11T02:37:00Z</dc:date>
    <meta:print-date>2022-09-19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