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3" style:parent-style-name="本文縮排" style:family="paragraph">
      <style:paragraph-properties style:snap-to-layout-grid="false" fo:text-align="center" fo:margin-top="0.1666in" fo:line-height="150%" fo:margin-left="0.1256in" fo:text-indent="0.220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5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P10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1" style:parent-style-name="本文縮排" style:family="paragraph">
      <style:paragraph-properties style:snap-to-layout-grid="false" fo:text-align="center" fo:line-height="150%" fo:margin-left="0.1256in" fo:text-indent="-0.1256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12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P14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5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6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7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8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9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0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1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2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3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4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5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6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7" style:parent-style-name="本文縮排" style:family="paragraph">
      <style:paragraph-properties style:snap-to-layout-grid="false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8" style:parent-style-name="本文縮排" style:family="paragraph">
      <style:paragraph-properties style:snap-to-layout-grid="false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9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30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31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2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3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4" style:parent-style-name="本文縮排" style:family="paragraph">
      <style:paragraph-properties style:snap-to-layout-grid="false" fo:line-height="100%" fo:margin-left="0.1256in" fo:text-indent="0.2208in">
        <style:tab-stops>
          <style:tab-stop style:type="left" style:position="4.1659in"/>
        </style:tab-stops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5" style:parent-style-name="本文縮排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36" style:parent-style-name="標號" style:family="paragraph">
      <style:paragraph-properties fo:text-align="center" fo:line-height="150%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fo:font-size="11pt" style:font-size-asian="11pt"/>
    </style:style>
    <style:style style:name="T39" style:parent-style-name="預設段落字型" style:family="text">
      <style:text-properties style:font-name-asian="標楷體" fo:font-size="18pt" style:font-size-asian="18pt" style:font-size-complex="20pt"/>
    </style:style>
    <style:style style:name="T40" style:parent-style-name="預設段落字型" style:family="text">
      <style:text-properties style:font-name-asian="標楷體" fo:font-size="18pt" style:font-size-asian="18pt" style:font-size-complex="20pt"/>
    </style:style>
    <style:style style:name="T41" style:parent-style-name="預設段落字型" style:family="text">
      <style:text-properties style:font-name-asian="標楷體" fo:font-size="18pt" style:font-size-asian="18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9bbb5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86760501"/><text:bookmark-start text:name="_Toc114480402"/><text:bookmark-start text:name="_Toc176877645"/><text:bookmark-start text:name="_Toc397419876"/>附件<text:s/>5<text:s/>論文研究計畫書封面<text:bookmark-end text:name="_Toc86760501"/><text:bookmark-end text:name="_Toc114480402"/><text:bookmark-end text:name="_Toc176877645"/></text:h>
      <text:p text:style-name="P3"><text:span text:style-name="T4">長庚科技大學</text:span><text:span text:style-name="T5">高齡暨健康照護管理系</text:span><text:span text:style-name="T6">(</text:span><text:span text:style-name="T7">所</text:span><text:span text:style-name="T8">)</text:span><text:span text:style-name="T9">碩士班</text:span></text:p>
      <text:p text:style-name="P10">論文研究計畫</text:p>
      <text:p text:style-name="P11">Graduate Institute of Gerontology and Health Care Management</text:p>
      <text:p text:style-name="P12"><text:span text:style-name="T13">Chang Gung University of Science and Technology</text:span></text:p>
      <text:p text:style-name="P14"><text:s/>Research Proposal</text:p>
      <text:p text:style-name="P15"/>
      <text:p text:style-name="P16"/>
      <text:p text:style-name="P17"/>
      <text:p text:style-name="P18">中文題目</text:p>
      <text:p text:style-name="P19">English Subject</text:p>
      <text:p text:style-name="P20"/>
      <text:p text:style-name="P21"/>
      <text:p text:style-name="P22"/>
      <text:p text:style-name="P23"/>
      <text:p text:style-name="P24"/>
      <text:p text:style-name="P25">研究生：○○○</text:p>
      <text:p text:style-name="P26">Graduate Student: ○○○○○○</text:p>
      <text:p text:style-name="P27"/>
      <text:p text:style-name="P28"/>
      <text:p text:style-name="P29">指導教授：○○○<text:s/>博士</text:p>
      <text:p text:style-name="P30">Advisor: ○○○○○○○○○, Ph.D.</text:p>
      <text:p text:style-name="P31"/>
      <text:p text:style-name="P32"/>
      <text:p text:style-name="P33"/>
      <text:p text:style-name="P34"><text:tab/></text:p>
      <text:p text:style-name="P35">中華民國<text:s/>113<text:s/>年<text:s/>7<text:s/>月</text:p>
      <text:p text:style-name="P36"><text:span text:style-name="T37"><draw:custom-shape svg:x="4.58819in" svg:y="0.075in" svg:width="1.57847in" svg:height="0.38125in" draw:z-index="251659264" draw:id="id0" draw:style-name="a0" draw:name="矩形圖說文字 626" text:anchor-type="paragraph"><svg:title/><svg:desc/><text:p text:style-name="P38">請寫實際審查月份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813 -1057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9">July, 20</text:span><text:span text:style-name="T40">2</text:span><text:span text:style-name="T41">4</text:span><text:bookmark-end text:name="_Toc3974198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6:00Z</meta:creation-date>
    <dc:date>2024-09-11T02:36:00Z</dc:date>
    <meta:print-date>2022-09-19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