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內文" style:family="paragraph">
      <style:paragraph-properties fo:text-align="center" fo:margin-top="0.1666in" fo:line-height="0.3194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0833in" fo:margin-bottom="0.0833in" fo:line-height="0.3055in" fo:margin-left="2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465in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1.6222in"/>
    </style:style>
    <style:style style:name="TableColumn15" style:family="table-column">
      <style:table-column-properties style:column-width="1.6222in"/>
    </style:style>
    <style:style style:name="Table11" style:family="table">
      <style:table-properties style:width="6.4888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19" style:parent-style-name="內文" style:family="paragraph">
      <style:paragraph-properties fo:text-align="center" style:vertical-align="baseline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3194in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3194in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text-align="center" style:vertical-align="baseline" fo:line-height="0.3194in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baseline" fo:line-height="0.3194in"/>
      <style:text-properties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style:vertical-align="baseline" fo:line-height="0.3194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style:vertical-align="baseline" fo:margin-left="0in" fo:text-indent="-0.05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 style:vertical-align="baseline" fo:line-height="0.3194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margin-top="0.1666in" fo:line-height="150%" fo:margin-left="0.0902in" fo:margin-right="0.3611in" fo:text-indent="-0.0902in">
        <style:tab-stops/>
      </style:paragraph-properties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olumn90" style:family="table-column">
      <style:table-column-properties style:column-width="0.8722in"/>
    </style:style>
    <style:style style:name="TableColumn91" style:family="table-column">
      <style:table-column-properties style:column-width="0.3166in"/>
    </style:style>
    <style:style style:name="TableColumn92" style:family="table-column">
      <style:table-column-properties style:column-width="1.2409in"/>
    </style:style>
    <style:style style:name="TableColumn93" style:family="table-column">
      <style:table-column-properties style:column-width="0.5833in"/>
    </style:style>
    <style:style style:name="TableColumn94" style:family="table-column">
      <style:table-column-properties style:column-width="3.534in"/>
    </style:style>
    <style:style style:name="Table89" style:family="table">
      <style:table-properties style:width="6.5472in" fo:margin-left="0.075in" table:align="left"/>
    </style:style>
    <style:style style:name="TableRow95" style:family="table-row">
      <style:table-row-properties style:min-row-height="0.314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ableRow106" style:family="table-row">
      <style:table-row-properties style:min-row-height="0.3666in"/>
    </style:style>
    <style:style style:name="P107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08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09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14" style:family="table-row">
      <style:table-row-properties style:min-row-height="0.66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25" style:family="table-row">
      <style:table-row-properties style:min-row-height="0.6666in"/>
    </style:style>
    <style:style style:name="P126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35" style:family="table-row">
      <style:table-row-properties style:min-row-height="0.6152in"/>
    </style:style>
    <style:style style:name="P136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45" style:family="table-row">
      <style:table-row-properties style:min-row-height="0.5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56" style:family="table-row">
      <style:table-row-properties style:min-row-height="0.4659in"/>
    </style:style>
    <style:style style:name="P15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66" style:family="table-row">
      <style:table-row-properties style:min-row-height="0.4472in"/>
    </style:style>
    <style:style style:name="P16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76" style:family="table-row">
      <style:table-row-properties style:min-row-height="0.594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87" style:family="table-row">
      <style:table-row-properties style:min-row-height="0.5111in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97" style:family="table-row">
      <style:table-row-properties style:min-row-height="0.4986in"/>
    </style:style>
    <style:style style:name="P198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07" style:parent-style-name="內文" style:family="paragraph">
      <style:text-properties text:display="none"/>
    </style:style>
    <style:style style:name="TableColumn209" style:family="table-column">
      <style:table-column-properties style:column-width="0.5048in" style:use-optimal-column-width="false"/>
    </style:style>
    <style:style style:name="TableColumn210" style:family="table-column">
      <style:table-column-properties style:column-width="6.1854in" style:use-optimal-column-width="false"/>
    </style:style>
    <style:style style:name="Table208" style:family="table">
      <style:table-properties style:width="6.6902in" fo:margin-left="0in" table:align="left"/>
    </style:style>
    <style:style style:name="TableRow211" style:family="table-row">
      <style:table-row-properties style:min-row-height="0.18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200%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line-height="200%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fo:line-height="200%"/>
    </style:style>
    <style:style style:name="T23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line-height="200%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200%"/>
      <style:text-properties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line-height="200%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margin-top="0.1666in" fo:line-height="150%" fo:margin-right="0.3611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標號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86760497"/><text:bookmark-start text:name="_Toc114480398"/><text:bookmark-start text:name="_Hlk79774515"/><text:bookmark-start text:name="_Toc86760498"/><text:bookmark-start text:name="_Toc114480399"/><text:span text:style-name="T2">附件</text:span><text:span text:style-name="T3"><text:s/></text:span><text:span text:style-name="T4">3</text:span><text:span text:style-name="T5"><text:s/></text:span><text:span text:style-name="T6">論文題目申報表</text:span><text:bookmark-end text:name="_Toc86760497"/><text:bookmark-end text:name="_Toc114480398"/></text:h>
      <text:p text:style-name="P7"><text:span text:style-name="T8">長庚科技大學</text:span><text:span text:style-name="T9">高齡暨健康照護管理系(所)碩士班</text:span></text:p>
      <text:p text:style-name="P10"><text:bookmark-start text:name="_Hlk85469117"/>論文題目申報表<text:bookmark-end text:name="_Hlk85469117"/><text:s/><text:s/><text:s text:c="15"/><text:s text:c="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  <text:p text:style-name="P19"><text:span text:style-name="T20">(</text:span><text:span text:style-name="T21">簽名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研究生學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指導教授</text:p>
            <text:p text:style-name="P37">(簽名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論文題目</text:span><text:span text:style-name="T44">(</text:span><text:span text:style-name="T45">中文</text:span><text:span text:style-name="T46">)</text:span></text:p>
            <text:p text:style-name="P47">論文簡述</text:p>
            <text:p text:style-name="P48"><text:span text:style-name="T49">(300-600</text:span><text:span text:style-name="T50">字</text:span><text:span text:style-name="T51">)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/>一、研究背景與動機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二、研究目的與問題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三、研究價值及重要性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</table:table>
      <text:p text:style-name="P85"><text:span text:style-name="T86">論文題目與高照所教育目標</text:span><text:span text:style-name="T87">&amp;</text:span><text:span text:style-name="T88">核心能力關聯性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教育目標</text:p>
          </table:table-cell>
          <table:table-cell table:style-name="TableCell98" table:number-rows-spanned="2">
            <text:p text:style-name="P99">序號</text:p>
          </table:table-cell>
          <table:table-cell table:style-name="TableCell100" table:number-rows-spanned="2">
            <text:p text:style-name="P101">核心能力</text:p>
          </table:table-cell>
          <table:table-cell table:style-name="TableCell102" table:number-columns-spanned="2">
            <text:p text:style-name="P103"><text:span text:style-name="T104">自評</text:span><text:span text:style-name="T105">(預期可達成之情形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可達到打勾V</text:p>
          </table:table-cell>
          <table:table-cell table:style-name="TableCell112">
            <text:p text:style-name="P113">論文內容與達成核心能力之情形</text:p>
          </table:table-cell>
        </table:table-row>
        <table:table-row table:style-name="TableRow114">
          <table:table-cell table:style-name="TableCell115" table:number-rows-spanned="3">
            <text:p text:style-name="P116">1.運用高齡照護與健康促進知能，提供整合性健康照護管理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規劃與執行高齡照護與健康促進計畫能力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應用管理相關理論於健康照護實務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>具備高齡照護與健康促進之國際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2.具有領導及合作之能力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具備高齡照護與健康促進研究能力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</text:p>
          </table:table-cell>
          <table:table-cell table:style-name="TableCell160">
            <text:p text:style-name="P161">展現良好溝通之能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>
            <text:p text:style-name="P171">發揮領導團隊之能力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3.具備關懷及倫理之思辨能力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具批判性思考以呈現問題解決之能力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</text:p>
          </table:table-cell>
          <table:table-cell table:style-name="TableCell191">
            <text:p text:style-name="P192">信守職場倫理與管理能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9</text:p>
          </table:table-cell>
          <table:table-cell table:style-name="TableCell201">
            <text:p text:style-name="P202">尊重與關懷服務對象能力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審查結果</text:p>
          </table:table-cell>
          <table:table-cell table:style-name="TableCell214">
            <text:p text:style-name="P215"><text:span text:style-name="T216"><text:s text:c="4"/></text:span><text:span text:style-name="T217">學年度第</text:span><text:span text:style-name="T218"><text:s text:c="2"/></text:span><text:span text:style-name="T219">學期高照系</text:span><text:span text:style-name="T220">(</text:span><text:span text:style-name="T221">所</text:span><text:span text:style-name="T222">)</text:span><text:span text:style-name="T223">研究生論文品保小組會議</text:span></text:p>
            <text:p text:style-name="P224"><text:span text:style-name="T225">(</text:span><text:span text:style-name="T226">會議日期</text:span><text:span text:style-name="T227"><text:s/>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5"/></text:span><text:span text:style-name="T233">日</text:span><text:span text:style-name="T234">)</text:span></text:p>
            <text:p text:style-name="P235"><text:span text:style-name="T236"></text:span><text:span text:style-name="T237">通過</text:span><text:span text:style-name="T238"><text:s text:c="2"/></text:span><text:span text:style-name="T239"></text:span><text:span text:style-name="T240">修正後通過</text:span><text:span text:style-name="T241"><text:s text:c="2"/></text:span><text:span text:style-name="T242"></text:span><text:span text:style-name="T243">修正後</text:span><text:span text:style-name="T244">再審</text:span><text:span text:style-name="T245"><text:s text:c="2"/></text:span><text:span text:style-name="T246"></text:span><text:span text:style-name="T247">不通過</text:span></text:p>
            <text:p text:style-name="P248"><text:span text:style-name="T249">審查意見：</text:span><text:span text:style-name="T250">________________________________________________</text:span></text:p>
            <text:p text:style-name="P251"><text:s text:c="10"/>_______________________________________________</text:p>
            <text:p text:style-name="P252"><text:span text:style-name="T253">主席</text:span><text:span text:style-name="T254">簽名：</text:span><text:span text:style-name="T255"><text:s text:c="8"/></text:span><text:span text:style-name="T256"><text:s text:c="2"/></text:span><text:span text:style-name="T257"><text:s text:c="5"/></text:span></text:p>
          </table:table-cell>
        </table:table-row>
      </table:table>
      <text:p text:style-name="P258"><text:span text:style-name="T259">填表說明：請自訂預期可達到核心能力之，至少包含</text:span><text:span text:style-name="T260">6</text:span><text:span text:style-name="T261">項核心能力</text:span><text:span text:style-name="T262">。</text:span></text:p>
      <text:p text:style-name="P263"><text:bookmark-end text:name="_Hlk79774515"/><text:bookmark-end text:name="_Toc86760498"/><text:bookmark-end text:name="_Toc1144803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5:00Z</meta:creation-date>
    <dc:date>2024-09-11T02:35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