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9" style:parent-style-name="內文" style:family="paragraph">
      <style:paragraph-properties style:snap-to-layout-grid="false" fo:text-align="center" fo:margin-top="0.0833in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10pt"/>
    </style:style>
    <style:style style:name="P11" style:parent-style-name="內文" style:family="paragraph">
      <style:paragraph-properties style:snap-to-layout-grid="false" fo:text-align="justify" fo:margin-top="0.0833in" fo:line-height="0.3333in" fo:margin-right="0.025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333in" fo:margin-right="0.02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olumn44" style:family="table-column">
      <style:table-column-properties style:column-width="6.4888in"/>
    </style:style>
    <style:style style:name="Table43" style:family="table">
      <style:table-properties style:width="6.4888in" fo:margin-left="0in" table:align="center"/>
    </style:style>
    <style:style style:name="TableRow45" style:family="table-row">
      <style:table-row-properties style:min-row-height="0.3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83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833in" fo:line-height="150%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1.929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833in" fo:line-height="150%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0833in" fo:line-height="150%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0833in" fo:line-height="150%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0833in" fo:line-height="150%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1666in" fo:line-height="0.3055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1666in" fo:line-height="0.3055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附件_17_無違反學術倫理聲明書"/><text:bookmark-start text:name="_Toc86760511"/><text:bookmark-start text:name="_Toc114480412"/><text:bookmark-start text:name="_Toc397419883"/><text:bookmark-start text:name="_Hlk79774515"/><text:bookmark-end text:name="_附件_17_無違反學術倫理聲明書"/><text:span text:style-name="T3">附件</text:span><text:span text:style-name="T4"><text:s/></text:span><text:span text:style-name="T5">1</text:span><text:span text:style-name="T6">7</text:span><text:span text:style-name="T7"><text:s/></text:span><text:span text:style-name="T8">無違反學術倫理聲明書</text:span><text:bookmark-end text:name="_Toc86760511"/><text:bookmark-end text:name="_Toc114480412"/></text:h>
      <text:p text:style-name="P9"><text:bookmark-start text:name="_Hlk54081997"/><text:span text:style-name="T10">無違反學術倫理聲明書</text:span></text:p>
      <text:p text:style-name="P11"><text:span text:style-name="T12">　　立聲明書人</text:span><text:span text:style-name="T13"><text:s/></text:span><text:span text:style-name="T14"><text:s text:c="2"/></text:span><text:span text:style-name="T15"><text:s/></text:span><text:span text:style-name="T16"><text:s text:c="7"/></text:span><text:span text:style-name="T17">，就讀</text:span><text:span text:style-name="T18">長庚科技大學高齡暨健康照護管理系</text:span><text:span text:style-name="T19">(</text:span><text:span text:style-name="T20">所</text:span><text:span text:style-name="T21">)</text:span><text:span text:style-name="T22">碩士班</text:span><text:span text:style-name="T23">。</text:span><text:span text:style-name="T24">就學期間已充分瞭解抄襲及剽竊論文之定義，並對本校「大學部暨研究所學則」</text:span><text:span text:style-name="T25">第</text:span><text:span text:style-name="T26"><text:s/>77-1<text:s/></text:span><text:span text:style-name="T27">條</text:span><text:span text:style-name="T28">規定「</text:span><text:span text:style-name="T29">論文、作品、成就證明、書面報告、技術報告或專業實務報告有造假、變造、抄襲、由他人代寫或其他舞弊情事</text:span><text:span text:style-name="T30">，</text:span><text:span text:style-name="T31">本校授予之學位，應予撤銷，並公告註銷其已頒給之學位證書</text:span><text:span text:style-name="T32">」及「研究所碩士學位考試規則」第</text:span><text:span text:style-name="T33">7</text:span><text:span text:style-name="T34">條第四款規定「論文有抄襲或舞弊情事，經碩士學位考試委員會審查確定者，以不及格論」完全明白。</text:span></text:p>
      <text:p text:style-name="P35"><text:span text:style-name="T36"><text:s text:c="4"/></text:span><text:span text:style-name="T37">同時</text:span><text:span text:style-name="T38">撰寫論文期間，已確實使用「</text:span><text:span text:style-name="T39">論文原創性比對系統</text:span><text:span text:style-name="T40">」檢核論文內容，並經指導教授檢核確認無違反學術倫理情事。如有違反，本人除願意負起法律責任，無條件同意由教育部及</text:span><text:span text:style-name="T41">長庚科技大學</text:span><text:span text:style-name="T42">註銷本人之碩士學位，絕無異議。特此聲明。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比對結果</text:p>
          </table:table-cell>
        </table:table-row>
        <table:table-row table:style-name="TableRow48">
          <table:table-cell table:style-name="TableCell49">
            <text:p text:style-name="P50"><text:span text:style-name="T51">論文題目：</text:span><text:span text:style-name="T52"><text:s text:c="55"/></text:span></text:p>
            <text:p text:style-name="P53"><text:span text:style-name="T54">總</text:span><text:span text:style-name="T55">相似度</text:span><text:span text:style-name="T56">(</text:span><text:span text:style-name="T57">請填寫百分比</text:span><text:span text:style-name="T58">)</text:span><text:span text:style-name="T59">：</text:span><text:span text:style-name="T60"><text:s/></text:span><text:span text:style-name="T61"><text:s text:c="7"/></text:span><text:span text:style-name="T62"><text:s/></text:span><text:span text:style-name="T63"><text:s/>%</text:span><text:span text:style-name="T64"><text:s/></text:span><text:span text:style-name="T65">，比對時間：</text:span><text:span text:style-name="T66"><text:s/></text:span><text:span text:style-name="T67"><text:s/></text:span><text:span text:style-name="T68"><text:s text:c="2"/></text:span><text:span text:style-name="T69">年</text:span><text:span text:style-name="T70"><text:s text:c="2"/></text:span><text:span text:style-name="T71"><text:s/></text:span><text:span text:style-name="T72"><text:s/></text:span><text:span text:style-name="T73">月</text:span><text:span text:style-name="T74"><text:s text:c="3"/></text:span><text:span text:style-name="T75">日</text:span></text:p>
            <text:p text:style-name="P76"><text:span text:style-name="T77">備註1：按本所規定比對結果總</text:span><text:span text:style-name="T78">相似度以</text:span><text:span text:style-name="T79">20%(</text:span><text:span text:style-name="T80">含</text:span><text:span text:style-name="T81">)</text:span><text:span text:style-name="T82">為上限</text:span><text:span text:style-name="T83">(</text:span><text:span text:style-name="T84">不含</text:span><text:span text:style-name="T85">封面、目錄、表目錄、圖目錄及</text:span><text:span text:style-name="T86">參考文獻</text:span><text:span text:style-name="T87">)</text:span><text:span text:style-name="T88">。</text:span></text:p>
            <text:p text:style-name="P89">備註2：比對資料請檢附於後。</text:p>
          </table:table-cell>
        </table:table-row>
        <table:table-row table:style-name="TableRow90">
          <table:table-cell table:style-name="TableCell91">
            <text:p text:style-name="P92">學生自我檢核論文</text:p>
          </table:table-cell>
        </table:table-row>
        <table:table-row table:style-name="TableRow93">
          <table:table-cell table:style-name="TableCell94">
            <text:p text:style-name="P95"><text:span text:style-name="T96">□</text:span><text:span text:style-name="T97">未有「欺騙」及他人代寫之情事。</text:span></text:p>
            <text:p text:style-name="P98"><text:span text:style-name="T99">□</text:span><text:span text:style-name="T100">非「拼湊」而產生（文句非僅由多種來源直接組合而成）。</text:span></text:p>
            <text:p text:style-name="P101"><text:span text:style-name="T102">□</text:span><text:span text:style-name="T103">若有引</text:span><text:span text:style-name="T104">用，皆已註明來源。</text:span></text:p>
            <text:p text:style-name="P105"><text:span text:style-name="T106">□若直接引用，已使用引號。</text:span></text:p>
          </table:table-cell>
        </table:table-row>
      </table:table>
      <text:p text:style-name="P107"><text:span text:style-name="T108">聲明人</text:span><text:span text:style-name="T109">(</text:span><text:span text:style-name="T110">申請</text:span><text:span text:style-name="T111">學生</text:span><text:span text:style-name="T112">親筆簽名</text:span><text:span text:style-name="T113">）</text:span><text:span text:style-name="T114">：</text:span><text:span text:style-name="T115"><text:s text:c="14"/></text:span><text:span text:style-name="T116"><text:s text:c="2"/></text:span><text:span text:style-name="T117">日期：</text:span><text:span text:style-name="T118">　　</text:span><text:span text:style-name="T119">年</text:span><text:span text:style-name="T120"><text:s text:c="2"/></text:span><text:span text:style-name="T121"><text:s/></text:span><text:span text:style-name="T122"><text:s/></text:span><text:span text:style-name="T123">月</text:span><text:span text:style-name="T124"><text:s/></text:span><text:span text:style-name="T125"><text:s/></text:span><text:span text:style-name="T126"><text:s/></text:span><text:span text:style-name="T127"><text:s/></text:span><text:span text:style-name="T128">日</text:span></text:p>
      <text:p text:style-name="P129"><text:span text:style-name="T130">指導教授簽名：</text:span><text:span text:style-name="T131"><text:s/></text:span><text:span text:style-name="T132"><text:s text:c="25"/></text:span><text:span text:style-name="T133"><text:s text:c="2"/></text:span><text:span text:style-name="T134">日期：</text:span><text:span text:style-name="T135"><text:s text:c="2"/></text:span><text:span text:style-name="T136">　</text:span><text:span text:style-name="T137">年</text:span><text:span text:style-name="T138"><text:s text:c="2"/></text:span><text:span text:style-name="T139"><text:s text:c="2"/></text:span><text:span text:style-name="T140">月</text:span><text:span text:style-name="T141"><text:s/></text:span><text:span text:style-name="T142"><text:s/></text:span><text:span text:style-name="T143"><text:s/></text:span><text:span text:style-name="T144"><text:s/></text:span><text:span text:style-name="T145">日</text:span><text:bookmark-start text:name="_附件_18_碩士學位考試委員邀請函"/><text:bookmark-start text:name="_附件_28_碩士學位論文修改完成確認單"/><text:bookmark-end text:name="_Toc397419883"/><text:bookmark-end text:name="_Hlk79774515"/><text:bookmark-end text:name="_Hlk54081997"/><text:bookmark-end text:name="_附件_18_碩士學位考試委員邀請函"/><text:bookmark-end text:name="_附件_28_碩士學位論文修改完成確認單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3:44:00Z</meta:creation-date>
    <dc:date>2022-12-21T03:44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