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本文縮排" style:family="paragraph">
      <style:paragraph-properties style:snap-to-layout-grid="false" fo:text-align="center" fo:margin-top="0.1666in" fo:line-height="150%" fo:margin-left="0.1256in" fo:text-indent="0.220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16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P18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2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5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8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9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2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7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9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0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1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2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4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5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P47" style:parent-style-name="標號" style:family="paragraph">
      <style:paragraph-properties fo:text-align="center" fo:line-height="150%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50" style:parent-style-name="預設段落字型" style:family="text">
      <style:text-properties style:font-name-asian="標楷體" fo:font-size="18pt" style:font-size-asian="18pt" style:font-size-complex="20pt"/>
    </style:style>
    <style:style style:name="T51" style:parent-style-name="預設段落字型" style:family="text">
      <style:text-properties style:font-name-asian="標楷體" fo:font-size="18pt" style:font-size-asian="18pt" style:font-size-complex="20pt"/>
    </style:style>
    <style:style style:name="T52" style:parent-style-name="預設段落字型" style:family="text">
      <style:text-properties style:font-name-asian="標楷體" fo:font-size="18pt" style:font-size-asian="18pt" style:font-size-complex="20pt"/>
    </style:style>
    <style:style style:name="T53" style:parent-style-name="預設段落字型" style:family="text">
      <style:text-properties style:font-name-asian="標楷體" fo:font-size="18pt" style:font-size-asian="18pt" style:font-size-complex="20pt"/>
    </style:style>
    <style:style style:name="T54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附件_7_論文研究計畫書封面"/><text:bookmark-start text:name="_Toc86760501"/><text:bookmark-start text:name="_Toc114480402"/><text:bookmark-start text:name="_Toc397419876"/><text:bookmark-start text:name="_Hlk79774515"/><text:bookmark-end text:name="_附件_7_論文研究計畫書封面"/><text:span text:style-name="T2">附件</text:span><text:span text:style-name="T3"><text:s/></text:span><text:span text:style-name="T4">7</text:span><text:span text:style-name="T5"><text:s/></text:span><text:span text:style-name="T6">論文研究計畫</text:span><text:span text:style-name="T7">書</text:span><text:span text:style-name="T8">封面</text:span><text:bookmark-end text:name="_Toc86760501"/><text:bookmark-end text:name="_Toc114480402"/></text:h>
      <text:p text:style-name="P9"><text:span text:style-name="T10">長庚科技大學</text:span><text:span text:style-name="T11">高齡暨健康照護管理系(所)碩士班</text:span></text:p>
      <text:p text:style-name="P12">論文研究計畫</text:p>
      <text:p text:style-name="P13"/>
      <text:p text:style-name="P14"/>
      <text:p text:style-name="P15">Department of Gerontology and Health Care Management</text:p>
      <text:p text:style-name="P16"><text:span text:style-name="T17">Chang Gung University of Science and Technology</text:span></text:p>
      <text:p text:style-name="P18"><text:s/>Research<text:s/>Proposal</text:p>
      <text:p text:style-name="P19"/>
      <text:p text:style-name="P20"/>
      <text:p text:style-name="P21"/>
      <text:p text:style-name="P22">中文題目</text:p>
      <text:p text:style-name="P23">English Subject</text:p>
      <text:p text:style-name="P24"/>
      <text:p text:style-name="P25"/>
      <text:p text:style-name="P26"/>
      <text:p text:style-name="P27">研究生：○○○</text:p>
      <text:p text:style-name="P28">Graduate Student: ○○○○○○</text:p>
      <text:p text:style-name="P29"/>
      <text:p text:style-name="P30"/>
      <text:p text:style-name="P31">指導教授：○○○<text:s/>博士</text:p>
      <text:p text:style-name="P32">Advisor: ○○○○○○○○○, Ph.D.</text:p>
      <text:p text:style-name="P33"/>
      <text:p text:style-name="P34"/>
      <text:p text:style-name="P35"/>
      <text:p text:style-name="P36"><text:tab/></text:p>
      <text:p text:style-name="P37"><text:span text:style-name="T38">中華民國</text:span><text:span text:style-name="T39"><text:s/></text:span><text:span text:style-name="T40">1</text:span><text:span text:style-name="T41">1</text:span><text:span text:style-name="T42">1</text:span><text:span text:style-name="T43"><text:s/></text:span><text:span text:style-name="T44">年</text:span><text:span text:style-name="T45"><text:s/>8<text:s/></text:span><text:span text:style-name="T46">月</text:span></text:p>
      <text:p text:style-name="P47"><text:span text:style-name="T48"><draw:custom-shape svg:x="4.58819in" svg:y="0.075in" svg:width="1.57847in" svg:height="0.38125in" draw:z-index="251795456" draw:id="id0" draw:style-name="a0" draw:name="矩形圖說文字 626" text:anchor-type="paragraph"><svg:title/><svg:desc/><text:p text:style-name="P49">請寫實際審查月份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813 -105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0">Aug</text:span><text:span text:style-name="T51">ust</text:span><text:span text:style-name="T52">, 20</text:span><text:span text:style-name="T53">2</text:span><text:span text:style-name="T54">2</text:span><text:bookmark-end text:name="_Toc397419876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2:00Z</meta:creation-date>
    <dc:date>2022-12-21T03:32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