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9" style:parent-style-name="內文" style:family="paragraph">
      <style:paragraph-properties fo:text-align="center" fo:margin-top="0.1666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top="0.1666in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line-height="150%" fo:text-indent="0.625in"/>
      <style:text-properties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200%" fo:text-indent="0.6243in"/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line-height="200%" fo:margin-left="2.6666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margin-top="0.0833in" fo:line-height="200%" fo:margin-left="2.6666in">
        <style:tab-stops/>
      </style:paragraph-properties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margin-top="0.0833in" fo:line-height="200%" fo:margin-left="2.6666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margin-top="0.5833in" fo:line-height="150%"/>
      <style:text-properties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margin-top="0.25in" fo:line-height="200%"/>
      <style:text-properties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margin-top="0.1666in" fo:line-height="200%"/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margin-top="0.1666in" fo:line-height="0.2777in"/>
      <style:text-properties style:font-name-asian="標楷體" style:font-weight-complex="bold"/>
    </style:style>
    <style:style style:name="P6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附件_9_論文研究計畫審查撤銷申請書"/><text:bookmark-start text:name="_Toc17905468"/><text:bookmark-start text:name="_Toc86760504"/><text:bookmark-start text:name="_Toc114480405"/><text:bookmark-start text:name="_Toc397419877"/><text:bookmark-start text:name="_Hlk79774515"/><text:bookmark-end text:name="_附件_9_論文研究計畫審查撤銷申請書"/><text:span text:style-name="T3">附件</text:span><text:span text:style-name="T4"><text:s/></text:span><text:span text:style-name="T5">9</text:span><text:span text:style-name="T6"><text:s/></text:span><text:span text:style-name="T7">論文研究計畫審查撤銷申請</text:span><text:bookmark-end text:name="_Toc17905468"/><text:span text:style-name="T8">書</text:span><text:bookmark-end text:name="_Toc86760504"/><text:bookmark-end text:name="_Toc114480405"/></text:h>
      <text:p text:style-name="P9"><text:span text:style-name="T10">長庚科技大學</text:span><text:bookmark-end text:name="_Toc397419877"/><text:span text:style-name="T11">高齡暨健康照護管理系(所)碩士班</text:span></text:p>
      <text:p text:style-name="P12">論文研究計畫審查撤銷申請書</text:p>
      <text:p text:style-name="P13"/>
      <text:p text:style-name="P14"/>
      <text:p text:style-name="P15"><text:span text:style-name="T16">學生</text:span><text:span text:style-name="T17"><text:s text:c="17"/></text:span><text:span text:style-name="T18">已申請</text:span><text:span text:style-name="T19"><text:s text:c="7"/></text:span><text:span text:style-name="T20">學年度第</text:span><text:span text:style-name="T21"><text:s text:c="7"/></text:span><text:span text:style-name="T22">學期</text:span><text:span text:style-name="T23">論文研究計畫審查</text:span><text:span text:style-name="T24">，茲</text:span><text:span text:style-name="T25">因</text:span><text:span text:style-name="T26"><text:s text:c="47"/></text:span><text:span text:style-name="T27">，擬撤銷本</text:span><text:span text:style-name="T28">次</text:span><text:span text:style-name="T29">申請之</text:span><text:span text:style-name="T30">論文研究計畫審查</text:span><text:span text:style-name="T31">，敬請照准。</text:span></text:p>
      <text:p text:style-name="P32"><text:s text:c="3"/></text:p>
      <text:p text:style-name="P33"><text:span text:style-name="T34">學生</text:span><text:span text:style-name="T35">(</text:span><text:span text:style-name="T36">親</text:span><text:span text:style-name="T37">簽名</text:span><text:span text:style-name="T38">)</text:span><text:span text:style-name="T39">：</text:span><text:span text:style-name="T40"><text:s/></text:span><text:span text:style-name="T41"><text:s/></text:span><text:span text:style-name="T42"><text:s text:c="19"/></text:span><text:span text:style-name="T43"><text:s text:c="2"/></text:span></text:p>
      <text:p text:style-name="P44"><text:span text:style-name="T45">學號：</text:span><text:span text:style-name="T46"><text:s text:c="4"/></text:span><text:span text:style-name="T47"><text:s text:c="2"/></text:span><text:span text:style-name="T48"><text:s text:c="9"/></text:span><text:span text:style-name="T49"><text:s text:c="25"/></text:span></text:p>
      <text:p text:style-name="P50"><text:span text:style-name="T51">申請日期：</text:span><text:span text:style-name="T52"><text:s text:c="6"/></text:span><text:span text:style-name="T53">年</text:span><text:span text:style-name="T54"><text:s/></text:span><text:span text:style-name="T55"><text:s text:c="5"/></text:span><text:span text:style-name="T56">月</text:span><text:span text:style-name="T57"><text:s text:c="6"/></text:span><text:span text:style-name="T58">日</text:span></text:p>
      <text:p text:style-name="P59">謹呈</text:p>
      <text:p text:style-name="P60">指導教授</text:p>
      <text:p text:style-name="P61">所長</text:p>
      <text:p text:style-name="P62">說明：</text:p>
      <text:p text:style-name="P63"><text:span text:style-name="T64">一、</text:span><text:span text:style-name="T65">已申請</text:span><text:span text:style-name="T66">論文研究計畫審查之研究生，若因故無法如期</text:span><text:span text:style-name="T67">舉行</text:span><text:span text:style-name="T68">論文研究計畫審查</text:span><text:span text:style-name="T69">，應於</text:span><text:span text:style-name="T70">審查</text:span><text:span text:style-name="T71">日</text:span><text:span text:style-name="T72">前</text:span><text:span text:style-name="T73">一</text:span><text:span text:style-name="T74">週</text:span><text:span text:style-name="T75">報請</text:span><text:span text:style-name="T76">所辦公室</text:span><text:span text:style-name="T77">撤銷該</text:span><text:span text:style-name="T78">次論文研究計畫審查</text:span><text:span text:style-name="T79">之申請，</text:span><text:span text:style-name="T80">申請撤銷以一次為限</text:span><text:span text:style-name="T81">。</text:span></text:p>
      <text:p text:style-name="P82"><text:span text:style-name="T83">二、</text:span><text:span text:style-name="T84">本申請書呈指導教授</text:span><text:span text:style-name="T85">、</text:span><text:span text:style-name="T86">所長簽</text:span><text:span text:style-name="T87">章</text:span><text:span text:style-name="T88">同意後</text:span><text:span text:style-name="T89">，</text:span><text:span text:style-name="T90">正本請由</text:span><text:span text:style-name="T91">本所</text:span><text:span text:style-name="T92">留存備查。</text:span><text:bookmark-start text:name="_附件_10_論文研究計畫審查委員邀請函"/><text:bookmark-end text:name="_Hlk79774515"/><text:bookmark-end text:name="_附件_10_論文研究計畫審查委員邀請函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31:00Z</meta:creation-date>
    <dc:date>2022-12-21T03:31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