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</style:style>
    <style:style style:name="T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T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5" style:parent-style-name="內文" style:family="paragraph">
      <style:paragraph-properties fo:text-align="center" fo:margin-top="0.1666in" fo:line-height="0.3194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top="0.0833in" fo:margin-bottom="0.0833in" fo:line-height="0.3055in" fo:margin-left="2.5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465in"/>
    </style:style>
    <style:style style:name="TableColumn12" style:family="table-column">
      <style:table-column-properties style:column-width="1.9979in"/>
    </style:style>
    <style:style style:name="TableColumn13" style:family="table-column">
      <style:table-column-properties style:column-width="1.6222in"/>
    </style:style>
    <style:style style:name="TableColumn14" style:family="table-column">
      <style:table-column-properties style:column-width="1.6222in"/>
    </style:style>
    <style:style style:name="Table10" style:family="table">
      <style:table-properties style:width="6.4888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194in"/>
    </style:style>
    <style:style style:name="T3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3pt" style:font-size-asian="13pt" style:font-size-complex="13pt"/>
    </style:style>
    <style:style style:name="P36" style:parent-style-name="內文" style:family="paragraph">
      <style:paragraph-properties fo:text-align="center" fo:margin-left="0.05in">
        <style:tab-stops/>
      </style:paragraph-properties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194in"/>
    </style:style>
    <style:style style:name="T4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P47" style:parent-style-name="內文" style:family="paragraph">
      <style:paragraph-properties fo:text-align="center" fo:line-height="0.3194in"/>
    </style:style>
    <style:style style:name="T4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4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 fo:line-height="0.3194in"/>
      <style:text-properties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58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59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60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62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63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64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65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66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68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71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 fo:text-indent="-0.05in"/>
      <style:text-properties style:font-name="標楷體" style:font-name-asian="標楷體" style:font-name-complex="標楷體"/>
    </style:style>
    <style:style style:name="P73" style:parent-style-name="內文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75" style:parent-style-name="內文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76" style:parent-style-name="內文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77" style:parent-style-name="內文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80" style:parent-style-name="內文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81" style:parent-style-name="內文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justify" fo:line-height="0.3194in"/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text-align="justify" fo:line-height="0.3194in"/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center" fo:margin-top="0.1666in" fo:line-height="150%" fo:margin-left="0.0902in" fo:margin-right="0.3611in" fo:text-indent="-0.0902in">
        <style:tab-stops/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ableColumn89" style:family="table-column">
      <style:table-column-properties style:column-width="0.8722in"/>
    </style:style>
    <style:style style:name="TableColumn90" style:family="table-column">
      <style:table-column-properties style:column-width="0.3166in"/>
    </style:style>
    <style:style style:name="TableColumn91" style:family="table-column">
      <style:table-column-properties style:column-width="1.2409in"/>
    </style:style>
    <style:style style:name="TableColumn92" style:family="table-column">
      <style:table-column-properties style:column-width="0.5833in"/>
    </style:style>
    <style:style style:name="TableColumn93" style:family="table-column">
      <style:table-column-properties style:column-width="3.534in"/>
    </style:style>
    <style:style style:name="Table88" style:family="table">
      <style:table-properties style:width="6.5472in" fo:margin-left="0.075in" table:align="left"/>
    </style:style>
    <style:style style:name="TableRow94" style:family="table-row">
      <style:table-row-properties style:min-row-height="0.314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size-complex="14pt"/>
    </style:style>
    <style:style style:name="T105" style:parent-style-name="預設段落字型" style:family="text">
      <style:text-properties style:font-name="標楷體" style:font-name-asian="標楷體" style:font-size-complex="14pt"/>
    </style:style>
    <style:style style:name="T106" style:parent-style-name="預設段落字型" style:family="text">
      <style:text-properties style:font-name="標楷體" style:font-name-asian="標楷體" style:font-size-complex="14pt"/>
    </style:style>
    <style:style style:name="TableRow107" style:family="table-row">
      <style:table-row-properties style:min-row-height="0.3666in"/>
    </style:style>
    <style:style style:name="P108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P109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P110" style:parent-style-name="內文" style:family="paragraph">
      <style:paragraph-properties fo:text-align="center" fo:line-height="0.2361in"/>
      <style:text-properties style:font-name-asian="標楷體" style:font-size-complex="16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font-size-complex="14pt"/>
    </style:style>
    <style:style style:name="TableRow115" style:family="table-row">
      <style:table-row-properties style:min-row-height="0.667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26" style:family="table-row">
      <style:table-row-properties style:min-row-height="0.6666in"/>
    </style:style>
    <style:style style:name="P127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36" style:family="table-row">
      <style:table-row-properties style:min-row-height="0.6152in"/>
    </style:style>
    <style:style style:name="P137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46" style:family="table-row">
      <style:table-row-properties style:min-row-height="0.5937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57" style:family="table-row">
      <style:table-row-properties style:min-row-height="0.4659in"/>
    </style:style>
    <style:style style:name="P158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67" style:family="table-row">
      <style:table-row-properties style:min-row-height="0.4472in"/>
    </style:style>
    <style:style style:name="P168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77" style:family="table-row">
      <style:table-row-properties style:min-row-height="0.5944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083in"/>
      <style:text-properties style:font-name-asian="標楷體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88" style:family="table-row">
      <style:table-row-properties style:min-row-height="0.5111in"/>
    </style:style>
    <style:style style:name="P18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Row198" style:family="table-row">
      <style:table-row-properties style:min-row-height="0.4986in"/>
    </style:style>
    <style:style style:name="P199" style:parent-style-name="內文" style:family="paragraph">
      <style:paragraph-properties fo:text-align="center" fo:line-height="0.2083in"/>
      <style:text-properties style:font-name-asian="標楷體" fo:font-weight="bold" style:font-weight-asian="bold" style:font-size-complex="16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-asian="標楷體" style:font-size-complex="16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2083in"/>
      <style:text-properties style:font-name="標楷體" style:font-name-asian="標楷體" style:font-size-complex="14pt"/>
    </style:style>
    <style:style style:name="P208" style:parent-style-name="內文" style:family="paragraph">
      <style:text-properties text:display="none"/>
    </style:style>
    <style:style style:name="TableColumn210" style:family="table-column">
      <style:table-column-properties style:column-width="0.5048in" style:use-optimal-column-width="false"/>
    </style:style>
    <style:style style:name="TableColumn211" style:family="table-column">
      <style:table-column-properties style:column-width="6.1854in" style:use-optimal-column-width="false"/>
    </style:style>
    <style:style style:name="Table209" style:family="table">
      <style:table-properties style:width="6.6902in" fo:margin-left="0in" table:align="left"/>
    </style:style>
    <style:style style:name="TableRow212" style:family="table-row">
      <style:table-row-properties style:min-row-height="0.1819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style:letter-kerning="false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200%"/>
    </style:style>
    <style:style style:name="T21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2" style:parent-style-name="內文" style:family="paragraph">
      <style:paragraph-properties fo:line-height="200%"/>
    </style:style>
    <style:style style:name="T2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33" style:parent-style-name="內文" style:family="paragraph">
      <style:paragraph-properties fo:line-height="200%"/>
    </style:style>
    <style:style style:name="T23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2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5" style:parent-style-name="內文" style:family="paragraph">
      <style:paragraph-properties fo:line-height="200%"/>
    </style:style>
    <style:style style:name="T2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8" style:parent-style-name="內文" style:family="paragraph">
      <style:paragraph-properties fo:line-height="200%"/>
      <style:text-properties style:font-name-asian="標楷體" style:letter-kerning="false" fo:font-size="14pt" style:font-size-asian="14pt" style:font-size-complex="14pt"/>
    </style:style>
    <style:style style:name="P249" style:parent-style-name="內文" style:family="paragraph">
      <style:paragraph-properties fo:line-height="200%"/>
    </style:style>
    <style:style style:name="T2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style:snap-to-layout-grid="false" fo:margin-top="0.1666in" fo:line-height="150%" fo:margin-right="0.3611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標號" style:family="paragraph">
      <style:text-properties style:font-name-asian="標楷體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86760497"/><text:bookmark-start text:name="_Toc114480398"/><text:bookmark-start text:name="_Hlk79774515"/><text:bookmark-start text:name="_Toc86760498"/><text:bookmark-start text:name="_Toc114480399"/><text:span text:style-name="T2">附件</text:span><text:span text:style-name="T3"><text:s/>3<text:s/></text:span><text:span text:style-name="T4">論文題目申報表</text:span><text:bookmark-end text:name="_Toc86760497"/><text:bookmark-end text:name="_Toc114480398"/></text:h>
      <text:p text:style-name="P5"><text:span text:style-name="T6">長庚科技大學</text:span><text:span text:style-name="T7">高齡暨健康照護管理系</text:span><text:span text:style-name="T8">碩士班</text:span></text:p>
      <text:p text:style-name="P9"><text:bookmark-start text:name="_Hlk85469117"/>論文題目申報表<text:bookmark-end text:name="_Hlk85469117"/><text:s text:c="21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研究生姓名</text:p>
            <text:p text:style-name="P18"><text:span text:style-name="T19">(</text:span><text:span text:style-name="T20">簽名</text:span><text:span text:style-name="T21">)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研究生學號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指導教授</text:p>
            <text:p text:style-name="P36">(簽名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<text:span text:style-name="T42">論文題目</text:span><text:span text:style-name="T43">(</text:span><text:span text:style-name="T44">中文</text:span><text:span text:style-name="T45">)</text:span></text:p>
            <text:p text:style-name="P46">論文簡述</text:p>
            <text:p text:style-name="P47"><text:span text:style-name="T48">(300-600</text:span><text:span text:style-name="T49">字</text:span><text:span text:style-name="T50">)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3">
            <text:p text:style-name="P56"><text:s/>一、研究背景與動機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二、研究目的與問題</text:p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三、研究價值及重要性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</table:table-row>
      </table:table>
      <text:soft-page-break/>
      <text:p text:style-name="P84"><text:span text:style-name="T85">論文題目與高照所教育目標</text:span><text:span text:style-name="T86">&amp;</text:span><text:span text:style-name="T87">核心能力關聯性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rows-spanned="2">
            <text:p text:style-name="P96">教育目標</text:p>
          </table:table-cell>
          <table:table-cell table:style-name="TableCell97" table:number-rows-spanned="2">
            <text:p text:style-name="P98">序號</text:p>
          </table:table-cell>
          <table:table-cell table:style-name="TableCell99" table:number-rows-spanned="2">
            <text:p text:style-name="P100">核心能力</text:p>
          </table:table-cell>
          <table:table-cell table:style-name="TableCell101" table:number-columns-spanned="2">
            <text:p text:style-name="P102"><text:span text:style-name="T103">自評</text:span><text:span text:style-name="T104">(</text:span><text:span text:style-name="T105">預期可達成之情形</text:span><text:span text:style-name="T106">)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可達到打勾V</text:p>
          </table:table-cell>
          <table:table-cell table:style-name="TableCell113">
            <text:p text:style-name="P114">論文內容與達成核心能力之情形</text:p>
          </table:table-cell>
        </table:table-row>
        <table:table-row table:style-name="TableRow115">
          <table:table-cell table:style-name="TableCell116" table:number-rows-spanned="3">
            <text:p text:style-name="P117">1.運用高齡照護與健康促進知能，提供整合性健康照護管理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>規劃與執行高齡照護與健康促進計畫能力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2</text:p>
          </table:table-cell>
          <table:table-cell table:style-name="TableCell130">
            <text:p text:style-name="P131">應用管理相關理論於健康照護實務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</text:p>
          </table:table-cell>
          <table:table-cell table:style-name="TableCell140">
            <text:p text:style-name="P141">具備高齡照護與健康促進之國際觀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rows-spanned="3">
            <text:p text:style-name="P148">2.具有領導及合作之能力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>具備高齡照護與健康促進研究能力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5</text:p>
          </table:table-cell>
          <table:table-cell table:style-name="TableCell161">
            <text:p text:style-name="P162">展現良好溝通之能力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6</text:p>
          </table:table-cell>
          <table:table-cell table:style-name="TableCell171">
            <text:p text:style-name="P172">發揮領導團隊之能力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3">
            <text:p text:style-name="P179">3.具備關懷及倫理之思辨能力</text:p>
          </table:table-cell>
          <table:table-cell table:style-name="TableCell180">
            <text:p text:style-name="P181">7</text:p>
          </table:table-cell>
          <table:table-cell table:style-name="TableCell182">
            <text:p text:style-name="P183">具批判性思考以呈現問題解決之能力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8</text:p>
          </table:table-cell>
          <table:table-cell table:style-name="TableCell192">
            <text:p text:style-name="P193">信守職場倫理與管理能力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9</text:p>
          </table:table-cell>
          <table:table-cell table:style-name="TableCell202">
            <text:p text:style-name="P203">尊重與關懷服務對象能力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審查結果</text:p>
          </table:table-cell>
          <table:table-cell table:style-name="TableCell215">
            <text:p text:style-name="P216"><text:span text:style-name="T217"><text:s text:c="4"/></text:span><text:span text:style-name="T218">學年度第</text:span><text:span text:style-name="T219"><text:s text:c="2"/></text:span><text:span text:style-name="T220">學期高照系</text:span><text:span text:style-name="T221">研究生論文品保小組會議</text:span></text:p>
            <text:p text:style-name="P222"><text:span text:style-name="T223">(</text:span><text:span text:style-name="T224">會議日期</text:span><text:span text:style-name="T225"><text:s/></text:span><text:span text:style-name="T226"><text:s text:c="4"/></text:span><text:span text:style-name="T227">年</text:span><text:span text:style-name="T228"><text:s text:c="4"/></text:span><text:span text:style-name="T229">月</text:span><text:span text:style-name="T230"><text:s text:c="5"/></text:span><text:span text:style-name="T231">日</text:span><text:span text:style-name="T232">)</text:span></text:p>
            <text:p text:style-name="P233"><text:span text:style-name="T234"></text:span><text:span text:style-name="T235">通過</text:span><text:span text:style-name="T236"><text:s text:c="2"/></text:span><text:span text:style-name="T237"></text:span><text:span text:style-name="T238">修正後通過</text:span><text:span text:style-name="T239"><text:s text:c="2"/></text:span><text:span text:style-name="T240"></text:span><text:span text:style-name="T241">修正後再審</text:span><text:span text:style-name="T242"><text:s text:c="2"/></text:span><text:span text:style-name="T243"></text:span><text:span text:style-name="T244">不通過</text:span></text:p>
            <text:p text:style-name="P245"><text:span text:style-name="T246">審查意見：</text:span><text:span text:style-name="T247">________________________________________________</text:span></text:p>
            <text:p text:style-name="P248"><text:s text:c="10"/>_______________________________________________</text:p>
            <text:p text:style-name="P249"><text:span text:style-name="T250">主席簽名：</text:span><text:span text:style-name="T251"><text:s text:c="15"/></text:span></text:p>
          </table:table-cell>
        </table:table-row>
      </table:table>
      <text:p text:style-name="P252"><text:span text:style-name="T253">填表說明：請自訂預期可達到核心能力之，至少包含</text:span><text:span text:style-name="T254">6</text:span><text:span text:style-name="T255">項核心能力</text:span><text:span text:style-name="T256">。</text:span></text:p>
      <text:p text:style-name="P257"><text:bookmark-end text:name="_Hlk79774515"/><text:bookmark-end text:name="_Toc86760498"/><text:bookmark-end text:name="_Toc1144803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5:00Z</meta:creation-date>
    <dc:date>2024-12-18T05:50:00Z</dc:date>
    <meta:print-date>2022-09-19T04:11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1" meta:character-count="743" meta:row-count="5" meta:non-whitespace-character-count="633"/>
  </office:meta>
</office:document-meta>
</file>