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.D·￠Ae" svg:font-family=".D·￠Ae" style:font-family-generic="roman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/>
    <style:font-face style:name="文鼎新中黑" svg:font-family="文鼎新中黑" style:font-family-generic="modern" style:font-pitch="fixed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margin-top="0in" fo:margin-bottom="0in" fo:line-height="150%"/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P3" style:parent-style-name="本文縮排" style:family="paragraph">
      <style:paragraph-properties style:snap-to-layout-grid="false" fo:text-align="center" fo:margin-top="0.0833in" fo:line-height="100%" fo:margin-left="0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style:use-window-font-color="true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use-window-font-color="true" fo:font-size="18pt" style:font-size-asian="18pt" style:font-size-complex="18pt"/>
    </style:style>
    <style:style style:name="P7" style:parent-style-name="本文縮排" style:family="paragraph">
      <style:paragraph-properties style:snap-to-layout-grid="false" fo:text-align="center" fo:line-height="0.4166in" fo:margin-left="0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style:use-window-font-color="true" fo:font-size="18pt" style:font-size-asian="18pt" style:font-size-complex="18pt"/>
    </style:style>
    <style:style style:name="P9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22pt" style:font-size-asian="22pt" style:font-size-complex="22pt"/>
    </style:style>
    <style:style style:name="P10" style:parent-style-name="本文縮排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11" style:parent-style-name="本文縮排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12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13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14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15" style:parent-style-name="本文縮排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16" style:parent-style-name="本文縮排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17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18pt"/>
    </style:style>
    <style:style style:name="P18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19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0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1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2" style:parent-style-name="本文縮排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20pt"/>
    </style:style>
    <style:style style:name="P23" style:parent-style-name="本文縮排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20pt"/>
    </style:style>
    <style:style style:name="P24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5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6" style:parent-style-name="本文縮排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20pt"/>
    </style:style>
    <style:style style:name="P27" style:parent-style-name="本文縮排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20pt"/>
    </style:style>
    <style:style style:name="P28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29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30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31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32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33" style:parent-style-name="本文縮排" style:family="paragraph">
      <style:paragraph-properties style:snap-to-layout-grid="false" fo:text-align="center" fo:line-height="100%" fo:margin-left="0in">
        <style:tab-stops/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34" style:parent-style-name="本文縮排" style:family="paragraph">
      <style:paragraph-properties style:snap-to-layout-grid="false" fo:line-height="100%" fo:margin-left="0.1256in" fo:text-indent="0.2208in">
        <style:tab-stops>
          <style:tab-stop style:type="left" style:position="4.1659in"/>
        </style:tab-stops>
      </style:paragraph-properties>
      <style:text-properties style:font-name="Times New Roman" style:font-name-asian="標楷體" style:use-window-font-color="true" fo:font-size="13pt" style:font-size-asian="13pt" style:font-size-complex="13pt"/>
    </style:style>
    <style:style style:name="P35" style:parent-style-name="本文縮排" style:family="paragraph">
      <style:paragraph-properties style:snap-to-layout-grid="false" fo:text-align="center" fo:line-height="0.4166in" fo:margin-left="0in">
        <style:tab-stops/>
      </style:paragraph-properties>
      <style:text-properties style:font-name="Times New Roman" style:font-name-asian="標楷體" style:use-window-font-color="true" fo:font-size="18pt" style:font-size-asian="18pt" style:font-size-complex="20pt"/>
    </style:style>
    <style:style style:name="P36" style:parent-style-name="本文縮排" style:family="paragraph">
      <style:paragraph-properties style:snap-to-layout-grid="false" fo:text-align="center" fo:line-height="0.4166in" fo:margin-left="0.1256in" fo:text-indent="0.2208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 style:use-window-font-color="true" fo:font-size="18pt" style:font-size-asian="18pt" style:font-size-complex="20pt"/>
    </style:style>
    <style:style style:name="T38" style:parent-style-name="預設段落字型" style:family="text">
      <style:text-properties style:font-name="Times New Roman" style:font-name-asian="標楷體" style:use-window-font-color="true" fo:font-size="18pt" style:font-size-asian="18pt" style:font-size-complex="20pt"/>
    </style:style>
  </office:automatic-styles>
  <office:body>
    <office:text text:use-soft-page-breaks="true">
      <text:h text:style-name="P1" text:outline-level="1"><text:bookmark-start text:name="_附件_24_論文封面"/><text:bookmark-start text:name="_Toc86760519"/><text:bookmark-start text:name="_Toc114480420"/><text:bookmark-start text:name="_Hlk79774515"/><text:bookmark-start text:name="_Toc397419887"/><text:bookmark-end text:name="_附件_24_論文封面"/>附件<text:s/>19<text:s/>論文封面<text:bookmark-end text:name="_Toc86760519"/><text:bookmark-end text:name="_Toc114480420"/></text:h>
      <text:p text:style-name="P3"><text:span text:style-name="T4">長庚科技大學</text:span><text:span text:style-name="T5">高齡暨健康照護管理系</text:span><text:span text:style-name="T6">碩士班</text:span></text:p>
      <text:p text:style-name="P7"><text:span text:style-name="T8">碩士論文</text:span></text:p>
      <text:p text:style-name="P9"/>
      <text:p text:style-name="P10">Graduate Institute of Gerontology and Health Care Management Chang Gung University of Science and Technology</text:p>
      <text:p text:style-name="P11">Master Thesis</text:p>
      <text:p text:style-name="P12"/>
      <text:p text:style-name="P13"/>
      <text:p text:style-name="P14"/>
      <text:p text:style-name="P15">中文題目</text:p>
      <text:p text:style-name="P16">English<text:s/>Subject</text:p>
      <text:p text:style-name="P17"/>
      <text:p text:style-name="P18"/>
      <text:p text:style-name="P19"/>
      <text:p text:style-name="P20"/>
      <text:p text:style-name="P21"/>
      <text:p text:style-name="P22">研究生：○○○</text:p>
      <text:p text:style-name="P23">Graduate Student: ○○○○○○</text:p>
      <text:p text:style-name="P24"/>
      <text:p text:style-name="P25"/>
      <text:p text:style-name="P26">指導教授：○○○<text:s/>博士</text:p>
      <text:p text:style-name="P27">Advisor: ○○○○○○○○○, Ph.D.</text:p>
      <text:p text:style-name="P28"/>
      <text:p text:style-name="P29"/>
      <text:p text:style-name="P30"/>
      <text:p text:style-name="P31"/>
      <text:p text:style-name="P32"/>
      <text:p text:style-name="P33"/>
      <text:p text:style-name="P34"><text:tab/></text:p>
      <text:p text:style-name="P35">中華民國<text:s/>113<text:s/>年<text:s/>7<text:s/>月</text:p>
      <text:p text:style-name="P36"><text:span text:style-name="T37">July, 202</text:span><text:bookmark-end text:name="_Hlk79774515"/><text:bookmark-end text:name="_Toc397419887"/><text:span text:style-name="T38">4</text:span><text:bookmark-start text:name="_附件_25_論文書脊"/><text:bookmark-start text:name="_附件_26_碩士論文電子檔繳交流程"/><text:bookmark-start text:name="_附件_27_更改論文題目申請書"/><text:bookmark-start text:name="_附件_28_碩士學位論文修改完成確認單"/><text:bookmark-end text:name="_附件_25_論文書脊"/><text:bookmark-end text:name="_附件_26_碩士論文電子檔繳交流程"/><text:bookmark-end text:name="_附件_27_更改論文題目申請書"/><text:bookmark-end text:name="_附件_28_碩士學位論文修改完成確認單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.D·￠Ae" svg:font-family=".D·￠Ae" style:font-family-generic="roman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/>
    <style:font-face style:name="文鼎新中黑" svg:font-family="文鼎新中黑" style:font-family-generic="modern" style:font-pitch="fixed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Mang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Mang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complex="Mang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complex="Mang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-0.0833in" fo:margin-right="0.418in" fo:text-indent="-0.25in">
        <style:tab-stops>
          <style:tab-stop style:type="left" style:position="-1.5833in"/>
        </style:tab-stops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1" style:display-name="內文1" style:family="paragraph">
      <style:paragraph-properties fo:widows="0" fo:orphans="0" fo:line-height="0.2666in"/>
      <style:text-properties style:font-name="細明體" style:font-name-asian="細明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條次沒有標題" style:display-name="條次(沒有標題)" style:family="paragraph" style:parent-style-name="內文" style:auto-update="true">
      <style:paragraph-properties style:snap-to-layout-grid="false" fo:text-align="justify" fo:margin-left="0.6569in" fo:text-indent="-0.6569in">
        <style:tab-stops/>
      </style:paragraph-properties>
      <style:text-properties style:font-name-asian="標楷體" fo:color="#FF0000" style:letter-kerning="false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text-align="justify" fo:line-height="150%" fo:margin-left="0.6597in" fo:text-indent="-0.3in">
        <style:tab-stops/>
      </style:paragraph-properties>
      <style:text-properties style:font-name="Arial" style:font-name-asian="標楷體" fo:font-size="13pt" style:font-size-asian="13pt" fo:hyphenate="false"/>
    </style:style>
    <style:style style:name="style191" style:display-name="style191" style:family="text" style:parent-style-name="預設段落字型">
      <style:text-properties fo:font-size="7pt" style:font-size-asian="7pt" style:font-size-complex="7pt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次" style:display-name="條次" style:family="paragraph" style:auto-update="true">
      <style:paragraph-properties fo:line-height="0.3055in" fo:margin-left="0.7222in" fo:text-indent="-0.7222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字元字元字元1" style:display-name="字元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一、" style:family="paragraph" style:auto-update="true">
      <style:paragraph-properties style:snap-to-layout-grid="false" fo:text-align="center" fo:line-height="0.3055in"/>
      <style:text-properties style:font-name-asian="標楷體" fo:font-weight="bold" style:font-weight-asian="bold" fo:letter-spacing="0.0138in" fo:font-size="14pt" style:font-size-asian="14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line-height="115%" fo:margin-left="0.1881in">
        <style:tab-stops>
          <style:tab-stop style:type="right" style:leader-style="dotted" style:leader-text="." style:position="6.3006in"/>
        </style:tab-stops>
      </style:paragraph-properties>
      <style:text-properties style:font-name="Calibri" style:font-name-complex="Mangal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200%" fo:margin-right="0.1666in">
        <style:tab-stops>
          <style:tab-stop style:type="right" style:leader-style="dotted" style:leader-text="." style:position="6.4888in"/>
        </style:tab-stops>
      </style:paragraph-properties>
      <style:text-properties style:font-name="Calibri" style:font-name-asian="標楷體" style:font-name-complex="Mangal"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complex="Mangal" style:letter-kerning="false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text-properties style:font-name="Calibri" style:font-name-complex="Mangal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Mangal" fo:font-size="11pt" style:font-size-asian="11pt" style:font-size-complex="11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引述文字" style:display-name="引述文字" style:family="paragraph" style:parent-style-name="內文">
      <style:paragraph-properties fo:widows="2" fo:orphans="2" fo:text-align="center" style:line-height-at-least="0.25in"/>
      <style:text-properties style:font-name="Century Gothic" fo:font-weight="bold" style:font-weight-asian="bold" fo:font-style="italic" style:font-style-asian="italic" fo:color="#003366" style:letter-kerning="false" fo:font-size="11pt" style:font-size-asian="11pt" style:font-size-complex="10pt" fo:hyphenate="false"/>
    </style:style>
    <style:style style:name="引述文字靠左對齊" style:display-name="引述文字靠左對齊" style:family="paragraph" style:parent-style-name="引述文字">
      <style:paragraph-properties fo:text-align="start"/>
      <style:text-properties fo:hyphenate="false"/>
    </style:style>
    <style:style style:name="期數" style:display-name="期數" style:family="paragraph" style:parent-style-name="內文">
      <style:paragraph-properties fo:widows="2" fo:orphans="2" fo:text-align="end" style:line-height-at-least="0.1666in"/>
      <style:text-properties style:font-name="Century Gothic" fo:color="#FFFFFF" style:letter-kerning="false" fo:font-size="8pt" style:font-size-asian="8pt" style:font-size-complex="10pt" fo:hyphenate="false"/>
    </style:style>
    <style:style style:name="表內" style:display-name="表內" style:family="paragraph" style:parent-style-name="內文">
      <style:paragraph-properties style:snap-to-layout-grid="false" fo:text-align="justify" fo:line-height="0.2083in"/>
      <style:text-properties style:font-name="Futura Md BT" style:font-name-asian="文鼎新中黑" fo:letter-spacing="0.0083in" style:letter-kerning="false" fo:font-size="9pt" style:font-size-asian="9pt" style:font-size-complex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Haettenschweiler" fo:color="#800080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連絡資訊" style:display-name="本文連絡資訊" style:family="paragraph" style:parent-style-name="本文">
      <style:paragraph-properties style:text-autospace="none" fo:margin-top="0.0277in" fo:margin-bottom="0in" fo:line-height="150%"/>
      <style:text-properties style:font-name="Microsoft JhengHei UI" style:font-name-asian="Microsoft JhengHei UI" style:font-name-complex="Arial" style:letter-kerning="false" fo:font-size="9pt" style:font-size-asian="9pt" style:font-size-complex="8pt" style:language-asian="zh" style:country-asian="CN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style:text-autospace="none" fo:margin-top="0.0187in" fo:margin-bottom="0.1666in" fo:line-height="90%"/>
      <style:text-properties style:font-name="Microsoft JhengHei UI" style:font-name-asian="Microsoft JhengHei UI" style:font-name-complex="Arial" fo:font-weight="bold" style:font-weight-asian="bold" fo:color="#231F20" style:letter-kerning="false" fo:font-size="48pt" style:font-size-asian="48pt" style:font-size-complex="8pt" style:language-asian="zh" style:country-asian="CN" style:language-complex="en" style:country-complex="US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Arial" fo:font-weight="bold" style:font-weight-asian="bold" fo:color="#231F20" fo:font-size="48pt" style:font-size-asian="48pt" style:font-size-complex="8pt" style:language-asian="zh" style:country-asian="CN" style:language-complex="en" style:country-complex="US"/>
    </style:style>
    <style:style style:name="洋紅色文字" style:display-name="洋紅色文字" style:family="text">
      <style:text-properties style:font-name="Microsoft JhengHei UI" style:font-name-asian="Microsoft JhengHei UI" fo:color="#8064A2"/>
    </style:style>
    <style:style style:name="副標題" style:display-name="副標題" style:family="paragraph" style:parent-style-name="內文">
      <style:paragraph-properties fo:widows="2" fo:orphans="2" fo:margin-top="0.1388in" fo:line-height="125%"/>
      <style:text-properties style:font-name="Calibri" style:font-name-complex="Mangal" fo:font-weight="bold" style:font-weight-asian="bold" style:font-weight-complex="bold" fo:color="#244061" style:letter-kerning="false" fo:font-size="28pt" style:font-size-asian="28pt" style:font-size-complex="28pt" style:language-asian="zh" style:country-asian="C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Mangal" fo:font-weight="bold" style:font-weight-asian="bold" style:font-weight-complex="bold" fo:color="#244061" fo:font-size="28pt" style:font-size-asian="28pt" style:font-size-complex="28pt" style:language-asian="zh" style:country-asian="CN"/>
    </style:style>
    <style:style style:name="連絡資訊" style:display-name="連絡資訊" style:family="paragraph" style:parent-style-name="內文">
      <style:paragraph-properties fo:widows="2" fo:orphans="2" fo:line-height="150%"/>
      <style:text-properties style:font-name="Calibri" style:font-name-complex="Mangal" fo:font-weight="bold" style:font-weight-asian="bold" style:font-weight-complex="bold" fo:color="#17365D" style:letter-kerning="false" fo:font-size="15pt" style:font-size-asian="15pt" style:font-size-complex="15pt" style:language-asian="zh" style:country-asian="CN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圖片標題" style:display-name="圖片標題" style:family="paragraph" style:parent-style-name="標題6" style:default-outline-level="6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 fo:hyphenate="false"/>
    </style:style>
    <style:style style:name="圖片標題字元" style:display-name="圖片標題 字元" style:family="text">
      <style:text-properties style:font-name-asian="標楷體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Mangal" style:letter-kerning="true" fo:font-size="18pt" style:font-size-asian="18pt" style:font-size-complex="18pt"/>
    </style:style>
    <style:style style:name="表格標題" style:display-name="表格標題" style:family="paragraph" style:parent-style-name="標題5" style:default-outline-level="5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fo:font-weight="normal" style:font-weight-asian="normal" style:letter-kerning="false" fo:font-size="12pt" style:font-size-asian="12pt" style:font-size-complex="12pt" fo:hyphenate="false"/>
    </style:style>
    <style:style style:name="表格標題字元" style:display-name="表格標題 字元" style:family="text">
      <style:text-properties style:font-name-asian="標楷體" style:font-weight-complex="bol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細明體" style:font-name-asian="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in" fo:margin-left="0.9027in" fo:margin-bottom="0.4722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194in"/>
      </style:header-style>
      <style:footer-style>
        <style:header-footer-properties style:dynamic-spacing="true" fo:min-height="0.3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手冊</dc:title>
    <dc:description/>
    <dc:subject/>
    <meta:initial-creator>F000000889/李瓊瑜</meta:initial-creator>
    <dc:creator>user</dc:creator>
    <meta:creation-date>2024-09-11T02:39:00Z</meta:creation-date>
    <dc:date>2024-12-18T05:55:00Z</dc:date>
    <meta:print-date>2022-09-19T04:1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4" meta:character-count="295" meta:row-count="2" meta:non-whitespace-character-count="252"/>
  </office:meta>
</office:document-meta>
</file>