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justify" fo:text-align-last="justify" style:justify-single-word="false"/>
    </style:style>
    <style:style style:name="P2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35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text-properties fo:color="#000000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988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margin-top="0.212cm" fo:margin-bottom="0cm" loext:contextual-spacing="false" fo:line-height="0.882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212cm" fo:margin-bottom="0cm" loext:contextual-spacing="false" fo:line-height="0.811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fo:color="#000000" fo:font-size="13pt" style:font-name-asian="標楷體" style:font-size-asian="13pt" style:font-size-complex="13pt"/>
    </style:style>
    <style:style style:name="P11" style:family="paragraph" style:parent-style-name="Text_20_body_20_indent">
      <style:paragraph-properties fo:margin-left="0.319cm" fo:margin-right="0cm" fo:line-height="100%" fo:text-indent="0.561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Text_20_body_20_indent">
      <style:paragraph-properties fo:margin-left="0.319cm" fo:margin-right="0cm" fo:line-height="100%" fo:text-indent="0.561cm" style:auto-text-indent="false" style:snap-to-layout-grid="false"/>
      <style:text-properties fo:color="#000000" fo:font-size="13pt" fo:language="none" fo:country="none" style:font-name-asian="標楷體" style:font-size-asian="13pt" style:language-asian="none" style:country-asian="none" style:font-size-complex="13pt"/>
    </style:style>
    <style:style style:name="P13" style:family="paragraph" style:parent-style-name="Text_20_body_20_indent" style:master-page-name="Standard">
      <style:paragraph-properties fo:margin-left="0.319cm" fo:margin-right="0cm" fo:line-height="1.164cm" fo:text-align="center" style:justify-single-word="false" fo:text-indent="0.561cm" style:auto-text-indent="false" style:page-number="auto" style:snap-to-layout-grid="false"/>
      <style:text-properties fo:color="#000000" fo:font-size="13pt" style:font-name-asian="Times New Roman" style:font-size-asian="13pt" style:font-size-complex="13pt"/>
    </style:style>
    <style:style style:name="P14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15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fo:color="#000000" fo:font-size="13pt" fo:language="none" fo:country="none" style:font-name-asian="標楷體" style:font-size-asian="13pt" style:language-asian="none" style:country-asian="none" style:font-size-complex="13pt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53cm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7.448cm" fo:min-width="1.65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4.314cm" svg:y="0.238cm" svg:width="2.223cm" svg:height="0.953cm" draw:z-index="10"><draw:text-box><text:p text:style-name="Standard"><text:span text:style-name="T1">附件20</text:span></text:p></draw:text-box></draw:frame><draw:frame draw:style-name="fr1" draw:name="外框2" text:anchor-type="char" svg:x="8.255cm" svg:y="-0.37cm" svg:width="1.838cm" svg:height="0.84cm" draw:z-index="9"><draw:text-box><text:p text:style-name="Standard">1-2cm</text:p><text:p text:style-name="Standard"/></draw:text-box></draw:frame><draw:frame draw:style-name="fr2" draw:name="外框3" text:anchor-type="char" svg:x="7.011cm" svg:y="0.318cm" svg:width="2.314cm" svg:height="6.724cm" draw:z-index="11"><draw:text-box><text:p text:style-name="P2">長庚科技大學</text:p><text:p text:style-name="P1"><text:span text:style-name="T9">高齡暨健康照護管理系(所)碩士班</text:span></text:p></draw:text-box></draw:frame><draw:custom-shape text:anchor-type="char" draw:z-index="0" draw:style-name="gr1" draw:text-style-name="P16" svg:width="2.541cm" svg:height="27.907cm" svg:x="6.985cm" svg:y="-0.688cm"><text:p/><draw:enhanced-geometry svg:viewBox="0 0 21600 21600" draw:type="rectangle" draw:enhanced-path="M 0 0 L 21600 0 21600 21600 0 21600 0 0 Z N"/></draw:custom-shape><draw:line text:anchor-type="char" draw:z-index="6" draw:style-name="gr2" draw:text-style-name="P17" svg:x1="8.202cm" svg:y1="-0.635cm" svg:x2="8.202cm" svg:y2="0.265cm"><text:p/></draw:line><draw:frame draw:style-name="fr2" draw:name="外框4" text:anchor-type="char" svg:x="12.383cm" svg:y="0cm" svg:width="1.27cm" svg:height="6.35cm" draw:z-index="8"><draw:text-box><text:p text:style-name="P4"><text:span text:style-name="T3">論文封面書脊格式</text:span></text:p></draw:text-box></draw:frame><text:s text:c="21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2" draw:name="外框5" text:anchor-type="char" svg:x="7.805cm" svg:y="0.385cm" svg:width="1.429cm" svg:height="2.346cm" draw:z-index="1"><draw:text-box><text:p text:style-name="P8">碩士論文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2" draw:name="外框6" text:anchor-type="char" svg:x="7.594cm" svg:y="0.224cm" svg:width="1.588cm" svg:height="2.177cm" draw:z-index="2"><draw:text-box><text:p text:style-name="P9">論文題目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4"/>
      <text:p text:style-name="P14"/>
      <text:p text:style-name="P14"/>
      <text:p text:style-name="P15"><draw:frame draw:style-name="fr2" draw:name="外框7" text:anchor-type="char" svg:x="7.435cm" svg:y="0.409cm" svg:width="1.588cm" svg:height="3.493cm" draw:z-index="3"><draw:text-box><text:p text:style-name="P6"><text:span text:style-name="T1">○○○</text:span><text:span text:style-name="T1"> </text:span><text:span text:style-name="T5"><text:s text:c="2"/></text:span><text:span text:style-name="T1">撰</text:span></text:p><text:list xml:id="list252265404" text:style-name="WW8Num35"><text:list-item><text:p text:style-name="P3"/></text:list-item></text:list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5"><draw:frame draw:style-name="fr1" draw:name="外框8" text:anchor-type="char" svg:x="7.303cm" svg:y="0.183cm" svg:width="1.905cm" svg:height="0.635cm" draw:z-index="4"><draw:text-box><text:p text:style-name="P7"><text:span text:style-name="T11">20</text:span><text:span text:style-name="T11">20</text:span></text:p></draw:text-box></draw:frame></text:p>
      <text:p text:style-name="P15"><draw:line text:anchor-type="char" draw:z-index="7" draw:style-name="gr2" draw:text-style-name="P17" svg:x1="8.255cm" svg:y1="0.291cm" svg:x2="8.255cm" svg:y2="1.612cm"><text:p/></draw:line></text:p>
      <text:p text:style-name="P15"><draw:frame draw:style-name="fr1" draw:name="外框9" text:anchor-type="char" svg:x="8.255cm" svg:y="0.399cm" svg:width="1.917cm" svg:height="0.635cm" draw:z-index="5"><draw:text-box><text:p text:style-name="Standard"><text:span text:style-name="T11">1-2cm</text:span></text:p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0.953cm" fo:margin-right="0cm" style:line-height-at-least="0.635cm" fo:text-align="justify" style:justify-single-word="false" fo:text-indent="0cm" style:auto-text-indent="false" style:text-autospace="none" style:vertical-align="baseline"/>
      <style:text-properties fo:language="none" fo:country="none" style:letter-kerning="fals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Verdana" fo:font-family="Verdana" style:font-family-generic="swiss" style:font-pitch="variable" style:letter-kerning="false" style:font-name-complex="Verdana" style:font-family-complex="Verdana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fo:language="none" fo:country="none" style:letter-kerning="false" style:font-size-asian="8pt" style:font-size-complex="10pt"/>
    </style:style>
    <style:style style:name="區塊文字" style:family="paragraph" style:parent-style-name="Standard">
      <style:paragraph-properties fo:margin-left="-0.212cm" fo:margin-right="1.062cm" style:line-height-at-least="0.423cm" fo:text-align="justify" style:justify-single-word="false" fo:text-indent="-0.635cm" style:auto-text-indent="false">
        <style:tab-stops>
          <style:tab-stop style:position="-4.23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false" style:font-size-asian="1pt" style:font-name-complex="Cambria" style:font-family-complex="Cambria" style:font-family-generic-complex="roman" style:font-pitch-complex="variable" style:font-size-complex="10pt"/>
    </style:style>
    <style:style style:name="註解文字" style:family="paragraph" style:parent-style-name="Standard">
      <style:text-properties fo:language="none" fo:country="non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內文1" style:family="paragraph">
      <style:paragraph-properties fo:line-height="0.677cm" fo:orphans="0" fo:widows="0" style:vertical-align="baseline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4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language="none" fo:country="none" style:letter-kerning="false" style:font-size-complex="10pt"/>
    </style:style>
    <style:style style:name="條次_28_沒有標題_29_" style:display-name="條次(沒有標題)" style:family="paragraph" style:parent-style-name="Standard">
      <style:paragraph-properties fo:margin-left="1.669cm" fo:margin-right="0cm" fo:text-align="justify" style:justify-single-word="false" fo:text-indent="-1.669cm" style:auto-text-indent="false" style:vertical-align="baseline" style:snap-to-layout-grid="false"/>
      <style:text-properties fo:color="#ff0000" style:text-underline-style="solid" style:text-underline-width="auto" style:text-underline-color="font-color" style:letter-kerning="false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 style:letter-kerning="fals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8_一_29_" style:display-name="(一)" style:family="paragraph" style:parent-style-name="Standard">
      <style:paragraph-properties fo:margin-left="1.676cm" fo:margin-right="0cm" fo:line-height="150%" fo:text-align="justify" style:justify-single-word="false" fo:text-indent="-0.762cm" style:auto-text-indent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 style:font-size-complex="13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 style:font-size-complex="10pt"/>
    </style:style>
    <style:style style:name="條次" style:family="paragraph">
      <style:paragraph-properties fo:margin-left="1.834cm" fo:margin-right="0cm" fo:line-height="0.776cm" fo:orphans="2" fo:widows="2" fo:text-indent="-1.834cm" style:auto-text-indent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.D·￠Ae" fo:font-family=".D·￠Ae, 新細明體" style:font-family-generic="roman" fo:font-size="12pt" fo:language="en" fo:country="US" style:font-name-asian=".D·￠Ae" style:font-family-asian=".D·￠Ae, 新細明體" style:font-family-generic-asian="roman" style:font-size-asian="12pt" style:language-asian="zh" style:country-asian="TW" style:font-name-complex=".D·￠Ae" style:font-family-complex=".D·￠Ae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ffff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relief="embossed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_20_字元_20_字元1" style:display-name="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style:line-height-at-least="0.423cm" fo:text-indent="0cm" style:auto-text-indent="false"/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size-complex="16pt"/>
    </style:style>
    <style:style style:name="一_3001_" style:display-name="一、" style:family="paragraph">
      <style:paragraph-properties fo:margin-left="1.7cm" fo:margin-right="0cm" fo:line-height="0.635cm" fo:text-align="center" style:justify-single-word="false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etter-spacing="0.035cm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style:line-height-at-least="0.423cm" fo:text-indent="-1.27cm" style:auto-text-indent="false"/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style:text-outline="false" style:font-name="Times New Roman" fo:font-family="'Times New Roman'" style:font-family-generic="roman" style:font-pitch="variable" fo:text-shadow="non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6z4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style191" style:family="text">
      <style:text-properties fo:font-size="7pt" style:font-size-asian="7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short_5f_text" style:display-name="short_text" style:family="text"/>
    <style:style style:name="hps" style:family="text"/>
    <style:style style:name="_31_11_20_字元_20_字元_20_字元_20_字元" style:display-name="111 字元 字元 字元 字元" style:family="text">
      <style:text-properties fo:color="#000000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/>
    </style:style>
    <style:style style:name="m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3cm" fo:text-indent="-0.9cm" fo:margin-left="1.3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501cm" fo:margin-left="0.3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501cm" fo:text-indent="-0.654cm" fo:margin-left="1.501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39cm" fo:text-indent="-0.9cm" fo:margin-left="2.039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86cm" fo:text-indent="-0.501cm" fo:margin-left="2.48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032cm" fo:text-indent="-0.9cm" fo:margin-left="3.7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6cm" fo:margin-left="1.094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.341cm" fo:text-indent="-0.501cm" fo:margin-left="1.8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WW8Num5z3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5z3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5z3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0.9cm" fo:margin-left="1.74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cm" fo:text-indent="-1.602cm" fo:margin-left="1.602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39cm" fo:text-indent="-0.9cm" fo:margin-left="1.43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cm" fo:text-indent="-0.501cm" fo:margin-left="1.401cm"/>
        </style:list-level-properties>
      </text:list-level-style-number>
      <text:list-level-style-number text:level="2" text:style-name="WW8Num12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0.746cm" fo:text-indent="-0.9cm" fo:margin-left="0.9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0.9cm" fo:text-indent="-0.501cm" fo:margin-left="1.401cm"/>
        </style:list-level-properties>
      </text:list-level-style-number>
      <text:list-level-style-number text:level="4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9cm" fo:text-indent="-1.101cm" fo:margin-left="3.3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6" text:style-name="WW8Num12z4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7" text:style-name="WW8Num12z4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8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9" text:style-name="WW8Num12z4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6cm" fo:margin-left="1.094cm"/>
        </style:list-level-properties>
      </text:list-level-style-number>
      <text:list-level-style-number text:level="3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6cm" fo:margin-left="1.94cm"/>
        </style:list-level-properties>
      </text:list-level-style-number>
      <text:list-level-style-number text:level="4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7cm" fo:text-indent="-0.9cm" fo:margin-left="3.0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14z4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14z4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402cm" fo:margin-left="3.096cm"/>
        </style:list-level-properties>
      </text:list-level-style-number>
      <text:list-level-style-number text:level="4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3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6z0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4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64cm" fo:text-indent="-0.501cm" fo:margin-left="2.14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6cm" fo:margin-left="1.094cm"/>
        </style:list-level-properties>
      </text:list-level-style-number>
      <text:list-level-style-number text:level="3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6cm" fo:margin-left="1.94cm"/>
        </style:list-level-properties>
      </text:list-level-style-number>
      <text:list-level-style-number text:level="4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7cm" fo:text-indent="-0.9cm" fo:margin-left="3.0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22z4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22z4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22z4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46cm" fo:text-indent="-0.9cm" fo:margin-left="1.746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501cm" fo:margin-left="2.194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9cm" fo:text-indent="-0.9cm" fo:margin-left="3.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3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3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3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31z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cm" fo:text-indent="-1.602cm" fo:margin-left="1.602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0.808cm" fo:margin-left="2.5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293cm" fo:text-indent="-0.847cm" fo:margin-left="0.2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.139cm" fo:text-indent="-0.847cm" fo:margin-left="1.139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93cm" fo:text-indent="-0.9cm" fo:margin-left="2.59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1.647cm" fo:text-indent="-0.6cm" fo:margin-left="1.9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842cm" fo:text-indent="-0.847cm" fo:margin-left="1.842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93cm" fo:text-indent="-0.9cm" fo:margin-left="2.59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0.794cm" fo:text-indent="-0.847cm" fo:margin-left="0.79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93cm" fo:text-indent="-0.501cm" fo:margin-left="2.194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6z1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4" text:style-name="WW8Num46z1" style:num-prefix="(" style:num-suffix=")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6z4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6z4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6z4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壱, 弐, 参, ..." text:start-value="2">
        <style:list-level-properties text:list-level-position-and-space-mode="label-alignment">
          <style:list-level-label-alignment text:label-followed-by="listtab" text:list-tab-stop-position="0.4cm" fo:text-indent="-0.6cm" fo:margin-left="0.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 text:start-value="12">
        <style:list-level-properties text:list-level-position-and-space-mode="label-alignment">
          <style:list-level-label-alignment text:label-followed-by="listtab" text:list-tab-stop-position="1.998cm" fo:text-indent="-1.898cm" fo:margin-left="2.39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 text:start-value="6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501cm" fo:margin-left="1.348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, 2, 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教授</dc:title>
    <dc:subject/>
    <meta:keyword/>
    <meta:initial-creator>F000000889</meta:initial-creator>
    <meta:creation-date>2015-04-17T11:13:00</meta:creation-date>
    <dc:creator>user</dc:creator>
    <dc:date>2020-12-08T15:08:00</dc:date>
    <meta:print-date>2015-04-17T07:52:00</meta:print-date>
    <meta:editing-cycles>21</meta:editing-cycles>
    <meta:editing-duration>PT14M</meta:editing-duration>
    <meta:document-statistic meta:table-count="0" meta:image-count="0" meta:object-count="0" meta:page-count="1" meta:paragraph-count="12" meta:word-count="47" meta:character-count="85" meta:non-whitespace-character-count="61"/>
    <meta:generator>NDC_ODF_Application_Tools/2.0.4$Windows_X86_64 LibreOffice_project/ace8b54cb4771cd6636f2ccb1aac7c9dad875112</meta:generator>
  </office:meta>
</office:document-meta>
</file>