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6" style:parent-style-name="內文" style:family="paragraph">
      <style:paragraph-properties fo:text-align="center" fo:margin-top="0.1666in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666in"/>
      <style:text-properties style:font-name-asian="標楷體" fo:font-weight="bold" style:font-weight-asian="bold" fo:font-size="16pt" style:font-size-asian="16pt" style:font-size-complex="17pt"/>
    </style:style>
    <style:style style:name="P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" style:parent-style-name="內文" style:family="paragraph">
      <style:text-properties style:font-name-asian="標楷體" fo:font-size="13pt" style:font-size-asian="13pt" style:font-size-complex="13pt"/>
    </style:style>
    <style:style style:name="P13" style:parent-style-name="內文" style:family="paragraph">
      <style:text-properties style:font-name-asian="標楷體" fo:font-size="13pt" style:font-size-asian="13pt" style:font-size-complex="13pt"/>
    </style:style>
    <style:style style:name="P14" style:parent-style-name="內文" style:family="paragraph">
      <style:text-properties style:font-name-asian="標楷體" fo:font-size="13pt" style:font-size-asian="13pt" style:font-size-complex="13pt"/>
    </style:style>
    <style:style style:name="P15" style:parent-style-name="內文" style:family="paragraph">
      <style:text-properties style:font-name-asian="標楷體" fo:font-size="13pt" style:font-size-asian="13pt" style:font-size-complex="13pt"/>
    </style:style>
    <style:style style:name="P16" style:parent-style-name="內文" style:family="paragraph">
      <style:text-properties style:font-name-asian="標楷體" fo:font-size="13pt" style:font-size-asian="13pt" style:font-size-complex="13pt"/>
    </style:style>
    <style:style style:name="P17" style:parent-style-name="內文" style:family="paragraph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P23" style:parent-style-name="內文" style:family="paragraph">
      <style:paragraph-properties fo:margin-top="0.1666in" fo:line-height="150%"/>
      <style:text-properties style:font-name-asian="標楷體" fo:letter-spacing="0.0111in" fo:font-size="14pt" style:font-size-asian="14pt" style:font-size-complex="14pt"/>
    </style:style>
    <style:style style:name="P24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666in" fo:line-height="150%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1666in" fo:line-height="150%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1666in" fo:line-height="15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end" fo:margin-top="0.1666in" fo:line-height="150%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margin-top="0.1666in" fo:line-height="150%"/>
    </style:style>
    <style:style style:name="T5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附件_1_論文指導教授確認書"/><text:bookmark-start text:name="_Toc86760494"/><text:bookmark-start text:name="_Toc114480395"/><text:bookmark-start text:name="_Hlk79774515"/><text:bookmark-end text:name="_附件_1_論文指導教授確認書"/><text:span text:style-name="T3">附件</text:span><text:span text:style-name="T4"><text:s/>1<text:s/></text:span><text:span text:style-name="T5">論文指導教授確認書</text:span><text:bookmark-end text:name="_Toc86760494"/><text:bookmark-end text:name="_Toc114480395"/></text:h>
      <text:p text:style-name="P6"><text:span text:style-name="T7">長庚科技大學</text:span><text:span text:style-name="T8">高齡暨健康照護管理系</text:span><text:span text:style-name="T9">碩士班</text:span></text:p>
      <text:p text:style-name="P10">論文指導教授確認書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內文"><text:span text:style-name="T18">學生</text:span><text:span text:style-name="T19"><text:s text:c="12"/></text:span><text:span text:style-name="T20">與教師</text:span><text:span text:style-name="T21"><text:s text:c="12"/></text:span><text:span text:style-name="T22">經討論後，雙方同意成立論文指導關係。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text:s text:c="3"/></text:span><text:span text:style-name="T31">學生簽章：</text:span><text:span text:style-name="T32"><text:s text:c="18"/></text:span><text:span text:style-name="T33"><text:s text:c="4"/></text:span><text:span text:style-name="T34">日期：</text:span><text:span text:style-name="T35"><text:s text:c="19"/></text:span></text:p>
      <text:p text:style-name="P36"><text:span text:style-name="T37"><text:s text:c="3"/></text:span><text:span text:style-name="T38">指導教授簽章：</text:span><text:span text:style-name="T39"><text:s text:c="12"/></text:span><text:span text:style-name="T40"><text:s text:c="5"/></text:span><text:span text:style-name="T41"><text:s/></text:span><text:span text:style-name="T42">日期：</text:span><text:span text:style-name="T43"><text:s text:c="19"/></text:span></text:p>
      <text:p text:style-name="P44"><text:span text:style-name="T45"><text:s text:c="3"/></text:span><text:span text:style-name="T46">所長簽章：</text:span><text:span text:style-name="T47"><text:s text:c="18"/></text:span><text:span text:style-name="T48"><text:s text:c="4"/></text:span><text:span text:style-name="T49">日期：</text:span><text:span text:style-name="T50"><text:s text:c="19"/></text:span></text:p>
      <text:p text:style-name="P51"/>
      <text:p text:style-name="P52"><text:span text:style-name="T53">※</text:span><text:span text:style-name="T54">本表填畢後繳至所辦公室</text:span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5:00Z</meta:creation-date>
    <dc:date>2024-12-18T05:49:00Z</dc:date>
    <meta:print-date>2022-09-19T04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