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.D·￠Ae" svg:font-family=".D·￠Ae" style:font-family-generic="roman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/>
    <style:font-face style:name="文鼎新中黑" svg:font-family="文鼎新中黑" style:font-family-generic="modern" style:font-pitch="fixed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top="0in" fo:margin-bottom="0in" fo:line-height="150%"/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3" style:parent-style-name="內文" style:family="paragraph">
      <style:paragraph-properties style:snap-to-layout-grid="false" fo:text-align="center" fo:margin-top="0.0833in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0pt"/>
    </style:style>
    <style:style style:name="P5" style:parent-style-name="內文" style:family="paragraph">
      <style:paragraph-properties style:snap-to-layout-grid="false" fo:text-align="justify" fo:margin-top="0.0833in" fo:line-height="0.3333in" fo:margin-right="0.02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333in" fo:margin-right="0.025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olumn22" style:family="table-column">
      <style:table-column-properties style:column-width="6.4888in"/>
    </style:style>
    <style:style style:name="Table21" style:family="table">
      <style:table-properties style:width="6.4888in" fo:margin-left="0in" table:align="center"/>
    </style:style>
    <style:style style:name="TableRow23" style:family="table-row">
      <style:table-row-properties style:min-row-height="0.390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83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833in" fo:line-height="150%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line-height="150%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1.929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0833in" fo:line-height="150%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0833in" fo:line-height="150%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0833in" fo:line-height="150%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0833in" fo:line-height="150%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666in" fo:line-height="0.3055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margin-top="0.1666in" fo:line-height="0.3055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176877644"/>附件<text:s/>4<text:s/>無違反學術倫理聲明書<text:bookmark-end text:name="_Toc176877644"/></text:h>
      <text:p text:style-name="P3"><text:span text:style-name="T4">無違反學術倫理聲明書</text:span></text:p>
      <text:p text:style-name="P5"><text:span text:style-name="T6">　　立聲明書人</text:span><text:span text:style-name="T7"><text:s/></text:span><text:span text:style-name="T8"><text:s text:c="10"/></text:span><text:span text:style-name="T9">，就讀長庚科技大學高齡暨健康照護管理系</text:span><text:span text:style-name="T10">碩士班。就學期間已充分瞭解抄襲及剽竊論文之定義，並對本校「大學部暨研究所學則」第</text:span><text:span text:style-name="T11"><text:s/>77-1<text:s/></text:span><text:span text:style-name="T12">條規定「論文、作品、成就證明、書面報告、技術報告或專業實務報告有造假、變造、抄襲、由他人代寫或其他舞弊情事，</text:span><text:span text:style-name="T13">本校授予之學位，應予撤銷，並公告註銷其已頒給之學位證書」及「研究所碩士學位考試規則」第</text:span><text:span text:style-name="T14">7</text:span><text:span text:style-name="T15">條第四款規定「論文有抄襲或舞弊情事，經碩士學位考試委員會審查確定者，以不及格論」完全明白。</text:span></text:p>
      <text:p text:style-name="P16"><text:span text:style-name="T17"><text:s text:c="4"/></text:span><text:span text:style-name="T18">同時撰寫論文期間，已確實使用「</text:span><text:span text:style-name="T19">論文原創性比對系統</text:span><text:span text:style-name="T20">」檢核論文內容，並經指導教授檢核確認無違反學術倫理情事。如有違反，本人除願意負起法律責任，無條件同意由教育部及長庚科技大學註銷本人之碩士學位，絕無異議。特此聲明。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比對結果</text:p>
          </table:table-cell>
        </table:table-row>
        <table:table-row table:style-name="TableRow26">
          <table:table-cell table:style-name="TableCell27">
            <text:p text:style-name="P28"><text:span text:style-name="T29">論文題目：</text:span><text:span text:style-name="T30"><text:s text:c="55"/></text:span></text:p>
            <text:p text:style-name="P31"><text:span text:style-name="T32">總相似度</text:span><text:span text:style-name="T33">(</text:span><text:span text:style-name="T34">請填寫百分比</text:span><text:span text:style-name="T35">)</text:span><text:span text:style-name="T36">：</text:span><text:span text:style-name="T37"><text:s/></text:span><text:span text:style-name="T38"><text:s text:c="8"/></text:span><text:span text:style-name="T39"><text:s/>%<text:s/></text:span><text:span text:style-name="T40">，比對時間：</text:span><text:span text:style-name="T41"><text:s text:c="4"/></text:span><text:span text:style-name="T42">年</text:span><text:span text:style-name="T43"><text:s text:c="4"/></text:span><text:span text:style-name="T44">月</text:span><text:span text:style-name="T45"><text:s text:c="3"/></text:span><text:span text:style-name="T46">日</text:span></text:p>
            <text:p text:style-name="P47">備註1：按本所規定比對結果總相似度以20%(含)為上限(不含封面、目錄、表目錄、圖目錄及參考文獻)。</text:p>
            <text:p text:style-name="P48">備註2：比對資料請檢附於後。</text:p>
          </table:table-cell>
        </table:table-row>
        <table:table-row table:style-name="TableRow49">
          <table:table-cell table:style-name="TableCell50">
            <text:p text:style-name="P51">學生自我檢核論文</text:p>
          </table:table-cell>
        </table:table-row>
        <table:table-row table:style-name="TableRow52">
          <table:table-cell table:style-name="TableCell53">
            <text:p text:style-name="P54">□未有「欺騙」及他人代寫之情事。</text:p>
            <text:p text:style-name="P55">□非「拼湊」而產生（文句非僅由多種來源直接組合而成）。</text:p>
            <text:p text:style-name="P56">□若有引用，皆已註明來源。</text:p>
            <text:p text:style-name="P57"><text:span text:style-name="T58">□</text:span><text:span text:style-name="T59">若直接引用，已使用引號。</text:span></text:p>
          </table:table-cell>
        </table:table-row>
      </table:table>
      <text:p text:style-name="P60"><text:span text:style-name="T61">聲明人</text:span><text:span text:style-name="T62">(</text:span><text:span text:style-name="T63">申請學生親筆簽名）：</text:span><text:span text:style-name="T64"><text:s text:c="14"/></text:span><text:span text:style-name="T65"><text:s text:c="2"/></text:span><text:span text:style-name="T66">日期：</text:span><text:span text:style-name="T67">　　</text:span><text:span text:style-name="T68">年</text:span><text:span text:style-name="T69"><text:s text:c="4"/></text:span><text:span text:style-name="T70">月</text:span><text:span text:style-name="T71"><text:s text:c="4"/></text:span><text:span text:style-name="T72">日</text:span></text:p>
      <text:p text:style-name="P73"><text:span text:style-name="T74">指導教授簽名：</text:span><text:span text:style-name="T75"><text:s text:c="26"/></text:span><text:span text:style-name="T76"><text:s text:c="2"/></text:span><text:span text:style-name="T77">日期：</text:span><text:span text:style-name="T78"><text:s text:c="2"/></text:span><text:span text:style-name="T79">　</text:span><text:span text:style-name="T80">年</text:span><text:span text:style-name="T81"><text:s text:c="4"/></text:span><text:span text:style-name="T82">月</text:span><text:span text:style-name="T83"><text:s text:c="4"/>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.D·￠Ae" svg:font-family=".D·￠Ae" style:font-family-generic="roman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/>
    <style:font-face style:name="文鼎新中黑" svg:font-family="文鼎新中黑" style:font-family-generic="modern" style:font-pitch="fixed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Mang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4-09-11T02:36:00Z</meta:creation-date>
    <dc:date>2024-12-18T05:51:00Z</dc:date>
    <meta:print-date>2022-09-19T04:1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8" meta:character-count="727" meta:row-count="5" meta:non-whitespace-character-count="620"/>
  </office:meta>
</office:document-meta>
</file>