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0833in" fo:line-height="0.3194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150%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fo:margin-top="0.3333in" fo:line-height="15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margin-top="0.3333in" fo:line-height="15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附件_16_碩士學位考試指導教授同意書"/><text:bookmark-start text:name="_Toc17905470"/><text:bookmark-start text:name="_Toc86760510"/><text:bookmark-start text:name="_Toc114480411"/><text:bookmark-start text:name="_Hlk79774515"/><text:bookmark-end text:name="_附件_16_碩士學位考試指導教授同意書"/><text:span text:style-name="T3">附件</text:span><text:span text:style-name="T4"><text:s/></text:span><text:span text:style-name="T5">1</text:span><text:span text:style-name="T6">6</text:span><text:span text:style-name="T7"><text:s/></text:span><text:span text:style-name="T8">碩士學位考試指導教授同意書</text:span><text:bookmark-end text:name="_Toc17905470"/><text:bookmark-end text:name="_Toc86760510"/><text:bookmark-end text:name="_Toc114480411"/></text:h>
      <text:p text:style-name="P9"><text:bookmark-start text:name="_Hlk54081165"/><text:span text:style-name="T10">長庚科技大學</text:span><text:span text:style-name="T11">高齡暨健康照護管理系(所)碩士班</text:span></text:p>
      <text:p text:style-name="P12">碩士學位考試指導教授同意書</text:p>
      <text:p text:style-name="P13"/>
      <text:p text:style-name="P14"/>
      <text:p text:style-name="P15"/>
      <text:p text:style-name="P16"/>
      <text:p text:style-name="P17"/>
      <text:p text:style-name="P18"><text:span text:style-name="T19">研究生</text:span><text:span text:style-name="T20"><text:s text:c="11"/></text:span><text:span text:style-name="T21">之碩士論文「</text:span><text:span text:style-name="T22"><text:s text:c="20"/></text:span><text:span text:style-name="T23"><text:s text:c="3"/></text:span><text:span text:style-name="T24"><text:s text:c="11"/></text:span><text:span text:style-name="T25">」，經本人審查同意，准予申請碩士學位論文</text:span><text:span text:style-name="T26">考試</text:span><text:span text:style-name="T27">。</text:span></text:p>
      <text:p text:style-name="P28"/>
      <text:p text:style-name="P29"><text:s text:c="3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指導教授：</text:span><text:span text:style-name="T42"><text:s text:c="3"/></text:span><text:span text:style-name="T43"><text:s text:c="4"/></text:span><text:span text:style-name="T44"><text:s text:c="2"/></text:span><text:span text:style-name="T45"><text:s text:c="4"/></text:span><text:span text:style-name="T46"><text:s text:c="4"/></text:span><text:span text:style-name="T47"><text:s text:c="3"/></text:span><text:span text:style-name="T48">（簽</text:span><text:span text:style-name="T49">名</text:span><text:span text:style-name="T50">）</text:span></text:p>
      <text:p text:style-name="P51"><text:span text:style-name="T52">中華民國</text:span><text:span text:style-name="T53"><text:s text:c="2"/></text:span><text:span text:style-name="T54"><text:s text:c="3"/></text:span><text:span text:style-name="T55"><text:s/></text:span><text:span text:style-name="T56"><text:s text:c="2"/></text:span><text:span text:style-name="T57">年</text:span><text:span text:style-name="T58"><text:s/></text:span><text:span text:style-name="T59"><text:s text:c="2"/></text:span><text:span text:style-name="T60"><text:s text:c="3"/></text:span><text:span text:style-name="T61"><text:s text:c="2"/></text:span><text:span text:style-name="T62">月</text:span><text:span text:style-name="T63"><text:s text:c="2"/></text:span><text:span text:style-name="T64"><text:s text:c="2"/></text:span><text:span text:style-name="T65"><text:s text:c="2"/></text:span><text:span text:style-name="T66"><text:s text:c="2"/></text:span><text:span text:style-name="T67">日</text:span><text:bookmark-start text:name="_附件_17_無違反學術倫理聲明書"/><text:bookmark-start text:name="_附件_28_碩士學位論文修改完成確認單"/><text:bookmark-end text:name="_Hlk79774515"/><text:bookmark-end text:name="_Hlk54081165"/><text:bookmark-end text:name="_附件_17_無違反學術倫理聲明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44:00Z</meta:creation-date>
    <dc:date>2022-12-21T03:44:00Z</dc:date>
    <meta:print-date>2022-09-19T0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