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.D·￠Ae" svg:font-family=".D·￠Ae" style:font-family-generic="roman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/>
    <style:font-face style:name="文鼎新中黑" svg:font-family="文鼎新中黑" style:font-family-generic="modern" style:font-pitch="fixed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top="0in" fo:margin-bottom="0in" fo:line-height="150%"/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2" style:parent-style-name="內文" style:family="paragraph">
      <style:paragraph-properties fo:text-align="center" fo:margin-top="0.1666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4166in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1.2763in"/>
    </style:style>
    <style:style style:name="TableColumn9" style:family="table-column">
      <style:table-column-properties style:column-width="2.1645in"/>
    </style:style>
    <style:style style:name="TableColumn10" style:family="table-column">
      <style:table-column-properties style:column-width="0.4493in"/>
    </style:style>
    <style:style style:name="TableColumn11" style:family="table-column">
      <style:table-column-properties style:column-width="0.7854in"/>
    </style:style>
    <style:style style:name="TableColumn12" style:family="table-column">
      <style:table-column-properties style:column-width="1.8131in"/>
    </style:style>
    <style:style style:name="Table7" style:family="table">
      <style:table-properties style:width="6.4888in" style:rel-width="100%" fo:margin-left="0in" table:align="left"/>
    </style:style>
    <style:style style:name="TableRow13" style:family="table-row">
      <style:table-row-properties style:row-height="0.472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23" style:family="table-row">
      <style:table-row-properties style: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35" style:family="table-row">
      <style:table-row-properties style:row-height="0.629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style:font-name-complex="標楷體" fo:font-size="13pt" style:font-size-asian="13pt" style:font-size-complex="13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49" style:family="table-row">
      <style:table-row-properties style:min-row-height="0.905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55" style:family="table-row">
      <style:table-row-properties style:min-row-height="0.905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1" style:family="table-row">
      <style:table-row-properties style:min-row-height="0.905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7" style:family="table-row">
      <style:table-row-properties style:min-row-height="0.905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75" style:family="table-row">
      <style:table-row-properties style:min-row-height="0.98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5in" fo:margin-bottom="0.05in"/>
    </style:style>
    <style:style style:name="T7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05in" fo:margin-bottom="0.05in"/>
    </style:style>
    <style:style style:name="T8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5" style:parent-style-name="預設段落字型" style:family="text">
      <style:text-properties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margin-top="0.05in" fo:margin-bottom="0.05in"/>
    </style:style>
    <style:style style:name="T8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9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91" style:family="table-row">
      <style:table-row-properties style:min-row-height="1.929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5in" fo:margin-bottom="0.05in"/>
    </style:style>
    <style:style style:name="T9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P97" style:parent-style-name="本文縮排" style:family="paragraph">
      <style:paragraph-properties style:snap-to-layout-grid="false" fo:line-height="150%" fo:margin-left="0in">
        <style:tab-stops/>
      </style:paragraph-properties>
      <style:text-properties style:font-name="Times New Roman" style:use-window-font-color="true" fo:font-size="13pt" style:font-size-asian="13pt" style:font-size-complex="13pt"/>
    </style:style>
  </office:automatic-styles>
  <office:body>
    <office:text text:use-soft-page-breaks="true">
      <text:h text:style-name="P1" text:outline-level="1"><text:bookmark-start text:name="_Toc176877646"/><text:bookmark-start text:name="_Hlk79774515"/>附件6<text:s/>論文研究計畫審查/學位考試日期異動表<text:bookmark-end text:name="_Toc176877646"/></text:h>
      <text:p text:style-name="P2">長庚科技大學高齡暨健康照護管理系碩士班</text:p>
      <text:p text:style-name="P3"><text:span text:style-name="T4">論文研究計畫審查</text:span><text:span text:style-name="T5">/</text:span><text:span text:style-name="T6">學位考試日期異動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申請日期：</text:span><text:span text:style-name="T17"><text:s text:c="8"/></text:span><text:span text:style-name="T18">年</text:span><text:span text:style-name="T19"><text:s text:c="8"/></text:span><text:span text:style-name="T20">月</text:span><text:span text:style-name="T21"><text:s text:c="8"/></text:span><text:span text:style-name="T2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申請異動項目</text:span></text:p>
          </table:table-cell>
          <table:table-cell table:style-name="TableCell27" table:number-columns-spanned="2">
            <text:p text:style-name="P28"><text:span text:style-name="T29"></text:span><text:span text:style-name="T30">論文研究計畫審查日期</text:span></text:p>
          </table:table-cell>
          <table:covered-table-cell/>
          <table:table-cell table:style-name="TableCell31" table:number-columns-spanned="2">
            <text:p text:style-name="P32"><text:span text:style-name="T33"></text:span><text:span text:style-name="T34">學位考試日期</text:span></text:p>
          </table:table-cell>
          <table:covered-table-cell/>
        </table:table-row>
        <table:table-row table:style-name="TableRow35">
          <table:table-cell table:style-name="TableCell36">
            <text:p text:style-name="P37">研究生姓名</text:p>
            <text:p text:style-name="P38"><text:span text:style-name="T39">(</text:span><text:span text:style-name="T40">簽名</text:span><text:span text:style-name="T41">)</text:span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<text:span text:style-name="T46">研究生學號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申請異動理由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原申請日期及地點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新申請日期及地點</text:span>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指導教授</text:span></text:p>
            <text:p text:style-name="P71"><text:span text:style-name="T72">簽具意見</text:span>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所辦審核</text:span></text:p>
          </table:table-cell>
          <table:table-cell table:style-name="TableCell79" table:number-columns-spanned="4">
            <text:p text:style-name="P80"><text:span text:style-name="T81"></text:span><text:span text:style-name="T82">同意</text:span><text:span text:style-name="T83"><text:s text:c="2"/></text:span><text:span text:style-name="T84">變更日期為</text:span><text:span text:style-name="T85"><text:s text:c="15"/></text:span><text:span text:style-name="T86">地點</text:span><text:span text:style-name="T87"><text:s text:c="15"/></text:span></text:p>
            <text:p text:style-name="P88"><text:span text:style-name="T89"></text:span><text:span text:style-name="T90">不同意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所長簽具意見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</table:table>
      <text:p text:style-name="P97"><text:bookmark-start text:name="_附件_9_論文研究計畫審查撤銷申請書"/><text:bookmark-end text:name="_Hlk79774515"/><text:bookmark-end text:name="_附件_9_論文研究計畫審查撤銷申請書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.D·￠Ae" svg:font-family=".D·￠Ae" style:font-family-generic="roman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/>
    <style:font-face style:name="文鼎新中黑" svg:font-family="文鼎新中黑" style:font-family-generic="modern" style:font-pitch="fixed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Mang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4-09-11T02:36:00Z</meta:creation-date>
    <dc:date>2024-12-18T05:51:00Z</dc:date>
    <meta:print-date>2022-09-19T04:1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