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標楷體" style:font-name-asian="標楷體" fo:font-weight="bold" style:font-weight-asian="bold" style:use-window-font-color="true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0.3597in"/>
    </style:style>
    <style:style style:name="TableColumn14" style:family="table-column">
      <style:table-column-properties style:column-width="0.1527in"/>
    </style:style>
    <style:style style:name="TableColumn15" style:family="table-column">
      <style:table-column-properties style:column-width="0.1513in"/>
    </style:style>
    <style:style style:name="TableColumn16" style:family="table-column">
      <style:table-column-properties style:column-width="0.793in"/>
    </style:style>
    <style:style style:name="TableColumn17" style:family="table-column">
      <style:table-column-properties style:column-width="0.4388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2083in"/>
    </style:style>
    <style:style style:name="TableColumn20" style:family="table-column">
      <style:table-column-properties style:column-width="0.3652in"/>
    </style:style>
    <style:style style:name="TableColumn21" style:family="table-column">
      <style:table-column-properties style:column-width="0.5236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2361in"/>
    </style:style>
    <style:style style:name="TableColumn25" style:family="table-column">
      <style:table-column-properties style:column-width="1.0972in"/>
    </style:style>
    <style:style style:name="Table11" style:family="table">
      <style:table-properties style:width="6.5833in" fo:margin-left="-0.0034in" table:align="left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5847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5847in"/>
    </style:style>
    <style:style style:name="P4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715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3881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4048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 style:vertical-align="baseline"/>
      <style:text-properties style:font-name-asian="標楷體" style:text-scale="8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/>
      <style:text-properties style:font-name-asian="標楷體" fo:font-weight="bold" style:font-weight-asian="bold" style:text-scale="90%"/>
    </style:style>
    <style:style style:name="P89" style:parent-style-name="內文" style:family="paragraph">
      <style:paragraph-properties fo:text-align="center" style:vertical-align="baseline"/>
    </style:style>
    <style:style style:name="T90" style:parent-style-name="預設段落字型" style:family="text">
      <style:text-properties style:font-name-asian="標楷體" fo:font-weight="bold" style:font-weight-asian="bold" style:text-scale="90%"/>
    </style:style>
    <style:style style:name="TableRow91" style:family="table-row">
      <style:table-row-properties style:min-row-height="0.546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/>
    </style:style>
    <style:style style:name="T10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5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07" style:family="table-row">
      <style:table-row-properties style:min-row-height="0.54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/>
    </style:style>
    <style:style style:name="T12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1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23" style:family="table-row">
      <style:table-row-properties style:min-row-height="0.546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/>
    </style:style>
    <style:style style:name="T13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7" style:parent-style-name="預設段落字型" style:family="text">
      <style:text-properties style:font-name-asian="標楷體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527in"/>
      <style:text-properties style:font-name="新細明體" style:font-name-asian="新細明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527in" fo:margin-left="0.0972in" fo:text-indent="-0.0972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1527in" fo:margin-left="0.2083in" fo:text-indent="-0.208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fo:line-height="0.1527in" fo:margin-left="0.158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527in" fo:margin-left="0.4361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527in" fo:margin-left="0.158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527in" fo:margin-left="0.3666in" fo:text-indent="-0.2083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0.1527in" fo:margin-left="0.4805in" fo:text-indent="-0.1388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527in" fo:margin-left="0.4805in" fo:text-indent="-0.1388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527in" fo:margin-left="0.4805in" fo:text-indent="-0.1388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527in" fo:margin-left="0.4805in" fo:text-indent="-0.1388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527in" fo:margin-left="0.4805in" fo:text-indent="-0.1388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527in" fo:margin-left="0.0972in" fo:text-indent="-0.0972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P181" style:parent-style-name="標號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附件_15_碩士學位考試委員名冊申請表"/><text:bookmark-start text:name="_Toc86760509"/><text:bookmark-start text:name="_Toc114480410"/><text:bookmark-start text:name="_Hlk79774515"/><text:bookmark-start text:name="_Toc397419880"/><text:bookmark-start text:name="_Toc17905470"/><text:bookmark-end text:name="_附件_15_碩士學位考試委員名冊申請表"/><text:span text:style-name="T3">附件</text:span><text:span text:style-name="T4"><text:s/></text:span><text:span text:style-name="T5">1</text:span><text:span text:style-name="T6">5</text:span><text:span text:style-name="T7"><text:s/></text:span><text:span text:style-name="T8">碩士學位考試委員名冊申請表</text:span><text:bookmark-end text:name="_Toc86760509"/><text:bookmark-end text:name="_Toc114480410"/></text:h>
      <text:p text:style-name="P9">長庚科技大學高齡暨健康照護管理系(所)碩士班</text:p>
      <text:p text:style-name="P10">碩士學位考試委員名冊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<text:span text:style-name="T38">論文題目</text:span></text:p>
          </table:table-cell>
          <table:covered-table-cell/>
          <table:covered-table-cell/>
          <table:table-cell table:style-name="TableCell39" table:number-columns-spanned="11">
            <text:p text:style-name="P40"><text:span text:style-name="T41">(</text:span><text:span text:style-name="T42">中文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11">
            <text:p text:style-name="P47"><text:span text:style-name="T48">(</text:span><text:span text:style-name="T49">英文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指導教授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學位考試時間</text:span></text:p>
          </table:table-cell>
          <table:covered-table-cell/>
          <table:covered-table-cell/>
          <table:table-cell table:style-name="TableCell60" table:number-columns-spanned="11">
            <text:p text:style-name="P61">年<text:s text:c="3"/>月<text:s text:c="2"/><text:s/>日(星期<text:s text:c="2"/>) <text:s text:c="2"/>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學位考試地點</text:p>
          </table:table-cell>
          <table:covered-table-cell/>
          <table:covered-table-cell/>
          <table:table-cell table:style-name="TableCell65" table:number-columns-spanned="11">
            <text:p text:style-name="P66">(此欄由所辦安排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4">
            <text:p text:style-name="P69"><text:span text:style-name="T70">推薦碩士學位考試委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姓名</text:p>
          </table:table-cell>
          <table:table-cell table:style-name="TableCell74" table:number-columns-spanned="3">
            <text:p text:style-name="P75">校</text:p>
            <text:p text:style-name="P76">內、外</text:p>
          </table:table-cell>
          <table:covered-table-cell/>
          <table:covered-table-cell/>
          <table:table-cell table:style-name="TableCell77" table:number-columns-spanned="2">
            <text:p text:style-name="P78">最高學歷</text:p>
          </table:table-cell>
          <table:covered-table-cell/>
          <table:table-cell table:style-name="TableCell79" table:number-columns-spanned="3">
            <text:p text:style-name="P80"><text:span text:style-name="T81">服務單位</text:span><text:span text:style-name="T82">\</text:span><text:span text:style-name="T83">職稱</text:span></text:p>
          </table:table-cell>
          <table:covered-table-cell/>
          <table:covered-table-cell/>
          <table:table-cell table:style-name="TableCell84" table:number-columns-spanned="3">
            <text:p text:style-name="P85">教師證書字號</text:p>
            <text:p text:style-name="P86">*本校專任教師免填</text:p>
          </table:table-cell>
          <table:covered-table-cell/>
          <table:covered-table-cell/>
          <table:table-cell table:style-name="TableCell87" table:number-columns-spanned="2">
            <text:p text:style-name="P88">符合委員資格</text:p>
            <text:p text:style-name="P89"><text:span text:style-name="T90">項次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第</text:span><text:span text:style-name="T105"><text:s text:c="5"/></text:span><text:span text:style-name="T106">項資格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第</text:span><text:span text:style-name="T121"><text:s text:c="5"/></text:span><text:span text:style-name="T122">項資格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第</text:span><text:span text:style-name="T137"><text:s text:c="5"/></text:span><text:span text:style-name="T138">項資格</text:span></text:p>
          </table:table-cell>
          <table:covered-table-cell/>
        </table:table-row>
        <table:table-row table:style-name="TableRow139">
          <table:table-cell table:style-name="TableCell140" table:number-columns-spanned="14">
            <text:p text:style-name="P141">碩士學位考試委員，應依下列規定辦理：</text:p>
            <text:p text:style-name="P142">1.碩士學位考試委員三至五人(應含校外委員一至二人)，由指導教授推薦，經系主任、所長及院長同意後，簽請校長遴聘之，並由考試委員互推一人為召集人，但指導教授不得擔任召集人。</text:p>
            <text:p text:style-name="P143">2.碩士學位考試委員，應對修讀碩士學位學生之研究領域有專門研究，並應具備下列資格之一：</text:p>
            <text:p text:style-name="P144">(1)現任或曾任教授、副教授、助理教授者。</text:p>
            <text:p text:style-name="P145">(2)擔任中央研究院院士、現任或曾任中央研究院研究員、副研究員、助研究員者。</text:p>
            <text:p text:style-name="P146">(3)獲有博士學位，且在學術上著有成就者。</text:p>
            <text:p text:style-name="P147">(4)研究領域屬於稀少性、特殊性學科或屬專業實務，且在學術或專業上著有成就者，認定資格符合下列兩項者。</text:p>
            <text:p text:style-name="P148">A.曾擔任國內外教學醫院(機構)醫療照護領域之重要行政主管、主持該領域重要計畫，且從事該領域至少5年。</text:p>
            <text:p text:style-name="P149">B.曾擔任國內外教學醫院(機構)主治醫師。</text:p>
            <text:p text:style-name="P150">C.曾擔任該領域專業學會重要職務者(如理監事長、評鑑委員)。</text:p>
            <text:p text:style-name="P151">D.曾發表學術期刊論文或著有專書；曾取得國內外專利者。</text:p>
            <text:p text:style-name="P152">E.曾獲國內外政府部門或專業團體之學術獎項者。</text:p>
            <text:p text:style-name="P153">3.凡為研究生之配偶、四親等內之血親、三親等之姻親或曾有此關係者，不得擔任其論文指導老師及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申請人</text:p>
            <text:p text:style-name="P157">(親簽名)</text:p>
          </table:table-cell>
          <table:covered-table-cell/>
          <table:table-cell table:style-name="TableCell158" table:number-columns-spanned="3">
            <text:p text:style-name="P159">指導教授</text:p>
          </table:table-cell>
          <table:covered-table-cell/>
          <table:covered-table-cell/>
          <table:table-cell table:style-name="TableCell160" table:number-columns-spanned="2">
            <text:p text:style-name="P161">本所檢核人</text:p>
          </table:table-cell>
          <table:covered-table-cell/>
          <table:table-cell table:style-name="TableCell162" table:number-columns-spanned="3">
            <text:p text:style-name="P163">所長</text:p>
          </table:table-cell>
          <table:covered-table-cell/>
          <table:covered-table-cell/>
          <table:table-cell table:style-name="TableCell164" table:number-columns-spanned="3">
            <text:p text:style-name="P165">院長覆核</text:p>
          </table:table-cell>
          <table:covered-table-cell/>
          <table:covered-table-cell/>
          <table:table-cell table:style-name="TableCell166">
            <text:p text:style-name="P167">校長核簽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</table:table>
      <text:p text:style-name="P181"><text:bookmark-end text:name="_Hlk79774515"/><text:bookmark-end text:name="_Toc397419880"/><text:bookmark-end text:name="_Toc17905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4:00Z</meta:creation-date>
    <dc:date>2022-12-21T03:44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