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內文" style:family="paragraph">
      <style:paragraph-properties fo:text-align="center" fo:margin-top="0.1666in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7pt"/>
    </style:style>
    <style:style style:name="TableColumn12" style:family="table-column">
      <style:table-column-properties style:column-width="1.3763in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1.0173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1.6548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1.4937in"/>
    </style:style>
    <style:style style:name="Table11" style:family="table">
      <style:table-properties style:width="6.4888in" style:rel-width="100%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5118in"/>
    </style:style>
    <style:style style:name="P44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fo:margin-left="0.3611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5.42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/>
    </style:style>
    <style:style style:name="T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 style:vertical-align="baseline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end" style:vertical-align="baseline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3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附件_20_碩士學位考試評分表"/><text:bookmark-start text:name="_Toc86760515"/><text:bookmark-start text:name="_Toc114480416"/><text:bookmark-start text:name="_Hlk79774515"/><text:bookmark-end text:name="_附件_20_碩士學位考試評分表"/><text:span text:style-name="T2">附件</text:span><text:span text:style-name="T3"><text:s/></text:span><text:span text:style-name="T4">20</text:span><text:span text:style-name="T5"><text:s/></text:span><text:span text:style-name="T6">碩士學位考試評分表</text:span><text:bookmark-end text:name="_Toc86760515"/><text:bookmark-end text:name="_Toc114480416"/></text:h>
      <text:p text:style-name="P7"><text:span text:style-name="T8">長庚科技大學</text:span><text:span text:style-name="T9">高齡暨健康照護管理系(所)碩士班</text:span></text:p>
      <text:p text:style-name="P10">碩士學位考試評分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研究生學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論文指導教授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論文題目</text:span></text:p>
          </table:table-cell>
          <table:table-cell table:style-name="TableCell40" table:number-columns-spanned="6">
            <text:p text:style-name="P41"><text:span text:style-name="T42">（中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<text:span text:style-name="T47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審查項目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得分</text:span></text:p>
          </table:table-cell>
          <table:covered-table-cell/>
          <table:covered-table-cell/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碩士學位審查成績</text:span><text:span text:style-name="T62"><text:s/></text:span><text:span text:style-name="T63">（</text:span><text:span text:style-name="T64">100%</text:span><text:span text:style-name="T65">）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學位考試委員評語</text:span></text:p>
          </table:table-cell>
          <table:covered-table-cell/>
          <table:table-cell table:style-name="TableCell74" table:number-columns-spanned="5">
            <text:p text:style-name="P75"/>
            <text:p text:style-name="P76"/>
            <text:p text:style-name="P77"/>
            <text:p text:style-name="P78"><text:span text:style-name="T79">______________________</text:span><text:span text:style-name="T80">（簽名）</text:span></text:p>
            <text:p text:style-name="P81"/>
            <text:p text:style-name="P82"><text:span text:style-name="T83"><text:s text:c="6"/></text:span><text:span text:style-name="T84"><text:s text:c="6"/></text:span><text:span text:style-name="T85"><text:s/></text:span><text:span text:style-name="T86">年</text:span><text:span text:style-name="T87"><text:s text:c="5"/></text:span><text:span text:style-name="T88"><text:s/></text:span><text:span text:style-name="T89">月</text:span><text:span text:style-name="T90"><text:s/></text:span><text:span text:style-name="T91"><text:s text:c="5"/></text:span><text:span text:style-name="T92">日</text:span></text:p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備註：學位考試成績以</text:span><text:span text:style-name="T96">70</text:span><text:span text:style-name="T97">分為及格，</text:span><text:span text:style-name="T98">100</text:span><text:span text:style-name="T99">分為滿分，評定以一次為限，以出席委員評定分數平均決定之，須三分之二（含）以上委員評定為及格者方為及格，否則以不及格論。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5:00Z</meta:creation-date>
    <dc:date>2022-12-21T03:45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