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7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use-window-font-color="tru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P10" style:parent-style-name="本文縮排" style:family="paragraph">
      <style:paragraph-properties style:snap-to-layout-grid="false" fo:text-align="center" fo:margin-top="0.1666in" fo:line-height="100%" fo:margin-left="0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use-window-font-color="true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style:font-size-complex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line-height="150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fo:line-height="20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666in" fo:line-height="150%" fo:margin-left="2.33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3333in" fo:line-height="150%" fo:margin-left="2.3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asian="標楷體" style:use-window-font-color="true" fo:font-size="12pt" style:font-size-asian="12pt" style:font-size-complex="13pt"/>
    </style:style>
    <style:style style:name="P77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78" style:parent-style-name="本文縮排" style:family="paragraph">
      <style:paragraph-properties style:snap-to-layout-grid="false" fo:line-height="150%" fo:margin-left="0in">
        <style:tab-stops/>
      </style:paragraph-properties>
      <style:text-properties style:font-name="Times New Roman" style:use-window-font-color="true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附件_6_論文研究計畫審查指導教授同意書"/><text:bookmark-start text:name="_Toc86760500"/><text:bookmark-start text:name="_Toc114480401"/><text:bookmark-start text:name="_Hlk79774515"/><text:bookmark-end text:name="_附件_6_論文研究計畫審查指導教授同意書"/><text:span text:style-name="T2">附件</text:span><text:span text:style-name="T3"><text:s/></text:span><text:span text:style-name="T4">6</text:span><text:span text:style-name="T5"><text:s/></text:span><text:span text:style-name="T6">論文研究計畫審查指導教授同意書</text:span><text:bookmark-end text:name="_Toc86760500"/><text:bookmark-end text:name="_Toc114480401"/></text:h>
      <text:p text:style-name="P7"><text:span text:style-name="T8">長庚科技大學</text:span><text:span text:style-name="T9">高齡暨健康照護管理系(所)碩士班</text:span></text:p>
      <text:p text:style-name="P10"><text:span text:style-name="T11">論文</text:span><text:span text:style-name="T12">研究</text:span><text:span text:style-name="T13">計畫審查指導教授同意書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研究生</text:span><text:span text:style-name="T21"><text:s text:c="4"/></text:span><text:span text:style-name="T22"><text:s text:c="3"/></text:span><text:span text:style-name="T23"><text:s text:c="3"/></text:span><text:span text:style-name="T24"><text:s text:c="2"/></text:span><text:span text:style-name="T25">論文研究計畫</text:span><text:span text:style-name="T26"><text:s text:c="5"/></text:span><text:span text:style-name="T27"><text:s text:c="3"/></text:span><text:span text:style-name="T28"><text:s text:c="3"/></text:span><text:span text:style-name="T29"><text:s text:c="3"/></text:span><text:span text:style-name="T30"><text:s text:c="5"/></text:span><text:span text:style-name="T31"><text:s text:c="6"/></text:span><text:span text:style-name="T32"><text:s text:c="3"/></text:span><text:span text:style-name="T33"><text:s/></text:span><text:span text:style-name="T34"><text:s/></text:span><text:span text:style-name="T35"><text:s text:c="3"/></text:span><text:span text:style-name="T36">，經本人審查同意，准予提</text:span><text:span text:style-name="T37">送</text:span><text:span text:style-name="T38">審查。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指導教授：</text:span><text:span text:style-name="T51"><text:s text:c="4"/></text:span><text:span text:style-name="T52"><text:s text:c="4"/></text:span><text:span text:style-name="T53"><text:s text:c="11"/></text:span><text:span text:style-name="T54"><text:s text:c="4"/></text:span><text:span text:style-name="T55">（簽</text:span><text:span text:style-name="T56">名</text:span><text:span text:style-name="T57">）</text:span></text:p>
      <text:p text:style-name="P58"><text:span text:style-name="T59">中華民國</text:span><text:span text:style-name="T60"><text:s text:c="3"/></text:span><text:span text:style-name="T61"><text:s text:c="2"/></text:span><text:span text:style-name="T62"><text:s text:c="2"/></text:span><text:span text:style-name="T63"><text:s/></text:span><text:span text:style-name="T64">年</text:span><text:span text:style-name="T65"><text:s/></text:span><text:span text:style-name="T66"><text:s text:c="2"/></text:span><text:span text:style-name="T67"><text:s text:c="3"/></text:span><text:span text:style-name="T68"><text:s text:c="2"/></text:span><text:span text:style-name="T69">月</text:span><text:span text:style-name="T70"><text:s text:c="2"/></text:span><text:span text:style-name="T71"><text:s/></text:span><text:span text:style-name="T72"><text:s text:c="2"/></text:span><text:span text:style-name="T73"><text:s/></text:span><text:span text:style-name="T74"><text:s text:c="2"/></text:span><text:span text:style-name="T75">日</text:span></text:p>
      <text:p text:style-name="P76"/>
      <text:p text:style-name="P77"/>
      <text:p text:style-name="P78"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2-12-21T03:30:00Z</meta:creation-date>
    <dc:date>2022-12-21T03:30:00Z</dc:date>
    <meta:print-date>2022-09-19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