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1" style:parent-style-name="內文" style:family="paragraph">
      <style:paragraph-properties style:snap-to-layout-grid="false" fo:text-align="center" fo:margin-top="0.1666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666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ableColumn31" style:family="table-column">
      <style:table-column-properties style:column-width="1.1562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2.3333in" style:use-optimal-column-width="false"/>
    </style:style>
    <style:style style:name="Table30" style:family="table">
      <style:table-properties style:width="6.6562in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7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6888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523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top="0.0833in" fo:line-height="0.2777in" fo:margin-left="0.4638in" fo:text-indent="-0.4638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0" style:family="table-column">
      <style:table-column-properties style:column-width="0.4062in"/>
    </style:style>
    <style:style style:name="TableColumn101" style:family="table-column">
      <style:table-column-properties style:column-width="6.2604in"/>
    </style:style>
    <style:style style:name="Table99" style:family="table">
      <style:table-properties style:width="6.6666in" fo:margin-left="0in" table:align="lef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9055in"/>
    </style:style>
    <style:style style:name="TableCell13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margin-left="0.1986in" fo:text-indent="-0.19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vertical-align="baseline" fo:line-height="0.2777in" fo:text-indent="0.1951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style:vertical-align="baseline" fo:line-height="0.2777in" fo:text-indent="0.1951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vertical-align="baseline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margin-left="0.1805in" fo:text-indent="-0.1805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4" style:family="table-column">
      <style:table-column-properties style:column-width="1.4965in"/>
    </style:style>
    <style:style style:name="TableColumn195" style:family="table-column">
      <style:table-column-properties style:column-width="1.2979in"/>
    </style:style>
    <style:style style:name="TableColumn196" style:family="table-column">
      <style:table-column-properties style:column-width="1.2986in"/>
    </style:style>
    <style:style style:name="TableColumn197" style:family="table-column">
      <style:table-column-properties style:column-width="1.2979in"/>
    </style:style>
    <style:style style:name="TableColumn198" style:family="table-column">
      <style:table-column-properties style:column-width="1.2986in"/>
    </style:style>
    <style:style style:name="Table193" style:family="table">
      <style:table-properties style:width="6.6895in" fo:margin-left="0in" table:align="lef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74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附件_14_碩士學位考試申請表"/><text:bookmark-start text:name="_Toc86760508"/><text:bookmark-start text:name="_Toc114480409"/><text:bookmark-start text:name="_Hlk79774515"/><text:bookmark-start text:name="_Toc397419880"/><text:bookmark-start text:name="_Toc17905470"/><text:bookmark-end text:name="_附件_14_碩士學位考試申請表"/><text:span text:style-name="T3">附件</text:span><text:span text:style-name="T4"><text:s/></text:span><text:span text:style-name="T5">1</text:span><text:span text:style-name="T6">4</text:span><text:span text:style-name="T7"><text:s/></text:span><text:span text:style-name="T8">碩士學位考試</text:span><text:span text:style-name="T9">申請</text:span><text:span text:style-name="T10">表</text:span><text:bookmark-end text:name="_Toc86760508"/><text:bookmark-end text:name="_Toc114480409"/></text:h>
      <text:p text:style-name="P11"><text:bookmark-start text:name="_Hlk52193861"/><text:span text:style-name="T12">長庚科技大學</text:span><text:span text:style-name="T13">高齡暨健康照護管理系(所)碩士班</text:span></text:p>
      <text:p text:style-name="P14">碩士學位考試申請表</text:p>
      <text:p text:style-name="P15"><text:bookmark-end text:name="_Hlk52193861"/><text:span text:style-name="T16">一、申請學生資料</text:span><text:span text:style-name="T17"><text:s text:c="25"/></text:span><text:span text:style-name="T18">申請日期：</text:span><text:span text:style-name="T19"><text:s text:c="6"/></text:span><text:span text:style-name="T20">年</text:span><text:span text:style-name="T21"><text:s text:c="2"/></text:span><text:span text:style-name="T22"><text:s/></text:span><text:span text:style-name="T23"><text:s/></text:span><text:span text:style-name="T24"><text:s/></text:span><text:span text:style-name="T25"><text:s/></text:span><text:span text:style-name="T26">月</text:span><text:span text:style-name="T27"><text:s text:c="4"/></text:span><text:span text:style-name="T28"><text:s text:c="2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論文題目</text:p>
          </table:table-cell>
          <table:table-cell table:style-name="TableCell47" table:number-columns-spanned="3">
            <text:p text:style-name="P48">(中文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(英文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指導教授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論文研究計畫審查通過時間</text:p>
          </table:table-cell>
          <table:table-cell table:style-name="TableCell61" table:number-columns-spanned="3">
            <text:p text:style-name="P62"><text:s text:c="5"/><text:s text:c="3"/>年<text:s text:c="4"/><text:s text:c="3"/><text:s/>月<text:s text:c="3"/><text:s text:c="3"/><text:s/><text:s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學位考試時間</text:p>
          </table:table-cell>
          <table:table-cell table:style-name="TableCell66" table:number-columns-spanned="3">
            <text:p text:style-name="P67"><text:span text:style-name="T68"><text:s text:c="5"/></text:span><text:span text:style-name="T69">年</text:span><text:span text:style-name="T70"><text:s text:c="3"/></text:span><text:span text:style-name="T71">月</text:span><text:span text:style-name="T72"><text:s text:c="2"/></text:span><text:span text:style-name="T73"><text:s/></text:span><text:span text:style-name="T74">日</text:span><text:span text:style-name="T75">(</text:span><text:span text:style-name="T76">星期</text:span><text:span text:style-name="T77"><text:s text:c="2"/></text:span><text:span text:style-name="T78">)</text:span><text:span text:style-name="T79"><text:s text:c="3"/></text:span><text:span text:style-name="T80">午</text:span><text:span text:style-name="T81"><text:s text:c="3"/></text:span><text:span text:style-name="T82">時</text:span><text:span text:style-name="T83"><text:s text:c="3"/></text:span><text:span text:style-name="T84">分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學位考試</text:span><text:span text:style-name="T89">地點</text:span></text:p>
          </table:table-cell>
          <table:table-cell table:style-name="TableCell90" table:number-columns-spanned="3">
            <text:p text:style-name="P91">(此欄由所辦安排填寫)</text:p>
          </table:table-cell>
          <table:covered-table-cell/>
          <table:covered-table-cell/>
        </table:table-row>
      </table:table>
      <text:p text:style-name="P92"><text:span text:style-name="T93">二、</text:span><text:span text:style-name="T94">本所</text:span><text:span text:style-name="T95">審查項目，申請人先行勾</text:span><text:span text:style-name="T96">選並依序檢附必要資料</text:span><text:span text:style-name="T97">.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1.</text:span><text:span text:style-name="T109"></text:span><text:span text:style-name="T110">碩士學位考試</text:span><text:span text:style-name="T111">委員名冊申請</text:span><text:span text:style-name="T112">表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2.</text:span><text:span text:style-name="T121"></text:span><text:span text:style-name="T122">碩士學位考試指導教授同意書。</text:span></text:p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3.</text:span><text:span text:style-name="T130"></text:span><text:span text:style-name="T131">歷年成績</text:span><text:span text:style-name="T132">單一份。</text:span></text:p>
          </table:table-cell>
        </table:table-row>
        <table:table-row table:style-name="TableRow133">
          <table:table-cell table:style-name="TableCell134">
            <text:p text:style-name="P135">□</text:p>
          </table:table-cell>
          <table:table-cell table:style-name="TableCell136">
            <text:p text:style-name="P137"><text:span text:style-name="T138">4</text:span><text:span text:style-name="T139">.已修畢學分數<text:s/></text:span><text:span text:style-name="T140"><text:s text:c="2"/></text:span><text:span text:style-name="T141"><text:s text:c="2"/></text:span><text:span text:style-name="T142"><text:s text:c="4"/></text:span><text:span text:style-name="T143">學分（必修</text:span><text:span text:style-name="T144"><text:s text:c="3"/></text:span><text:span text:style-name="T145"><text:s text:c="5"/></text:span><text:span text:style-name="T146">學分，選修</text:span><text:span text:style-name="T147"><text:s text:c="2"/></text:span><text:span text:style-name="T148"><text:s text:c="4"/></text:span><text:span text:style-name="T149"><text:s text:c="2"/></text:span><text:span text:style-name="T150">學分）</text:span></text:p>
            <text:p text:style-name="P151"><text:span text:style-name="T152">本學期尚修習</text:span><text:span text:style-name="T153"><text:s/></text:span><text:span text:style-name="T154"><text:s text:c="7"/></text:span><text:span text:style-name="T155"><text:s/>學分（必修</text:span><text:span text:style-name="T156"><text:s text:c="3"/></text:span><text:span text:style-name="T157"><text:s text:c="5"/></text:span><text:span text:style-name="T158">學分，選修</text:span><text:span text:style-name="T159"><text:s text:c="2"/></text:span><text:span text:style-name="T160"><text:s text:c="4"/></text:span><text:span text:style-name="T161"><text:s text:c="2"/></text:span><text:span text:style-name="T162">學分）</text:span></text:p>
            <text:p text:style-name="P163">符合申請碩士學位考試應修課程與學分數。</text:p>
          </table:table-cell>
        </table:table-row>
        <table:table-row table:style-name="TableRow164"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5.</text:span><text:span text:style-name="T171"></text:span><text:span text:style-name="T172">論文初稿及提要</text:span><text:span text:style-name="T173"><text:s/>(紙本裝訂)</text:span><text:span text:style-name="T174">。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6.</text:span><text:span text:style-name="T182"></text:span><text:span text:style-name="T183">無</text:span><text:span text:style-name="T184">違反學術倫理聲明書</text:span><text:span text:style-name="T185">及第</text:span><text:span text:style-name="T186">2</text:span><text:span text:style-name="T187">次</text:span><text:span text:style-name="T188">論文原創性</text:span><text:span text:style-name="T189">檢核</text:span><text:span text:style-name="T190">比對結果</text:span><text:span text:style-name="T191">(學生、指導教授簽名)</text:span><text:span text:style-name="T192">。</text:span></text:p>
          </table:table-cell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人(親簽名)<text:s/></text:p>
          </table:table-cell>
          <table:table-cell table:style-name="TableCell202">
            <text:p text:style-name="P203">指導教授</text:p>
          </table:table-cell>
          <table:table-cell table:style-name="TableCell204">
            <text:p text:style-name="P205">本所檢核人員</text:p>
          </table:table-cell>
          <table:table-cell table:style-name="TableCell206">
            <text:p text:style-name="P207">所長</text:p>
          </table:table-cell>
          <table:table-cell table:style-name="TableCell208">
            <text:p text:style-name="P209">院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內文"><text:bookmark-start text:name="_附件_15_碩士學位考試委員名冊申請表"/><text:bookmark-start text:name="_附件_28_碩士學位論文修改完成確認單"/><text:bookmark-end text:name="_Hlk79774515"/><text:bookmark-end text:name="_Toc397419880"/><text:bookmark-end text:name="_Toc17905470"/><text:bookmark-end text:name="_附件_15_碩士學位考試委員名冊申請表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4:00Z</meta:creation-date>
    <dc:date>2022-12-21T03:44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