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fo:text-align="center" fo:margin-top="0.166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top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style:line-height-at-least="0.2222in"/>
      <style:text-properties style:font-name="標楷體" style:font-name-asian="標楷體"/>
    </style:style>
    <style:style style:name="P14" style:parent-style-name="內文" style:family="paragraph">
      <style:paragraph-properties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5173in"/>
    </style:style>
    <style:style style:name="TableColumn35" style:family="table-column">
      <style:table-column-properties style:column-width="1.8673in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0.8541in"/>
    </style:style>
    <style:style style:name="TableColumn38" style:family="table-column">
      <style:table-column-properties style:column-width="1.9236in"/>
    </style:style>
    <style:style style:name="Table33" style:family="table">
      <style:table-properties style:width="6.5069in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354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381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381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8381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cjk" style:family="paragraph">
      <style:paragraph-properties fo:margin-bottom="0in" style:line-height-at-least="0.2208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新細明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9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0" style:parent-style-name="預設段落字型" style:family="text">
      <style:text-properties style:use-window-font-color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02" style:parent-style-name="cjk" style:family="paragraph">
      <style:paragraph-properties fo:margin-bottom="0in" style:line-height-at-least="0.2208in"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04" style:parent-style-name="內文" style:family="paragraph">
      <style:paragraph-properties style:line-height-at-least="0.2222in" fo:margin-left="0.2951in" fo:text-indent="-0.2951in">
        <style:tab-stops/>
      </style:paragraph-properties>
    </style:style>
  </office:automatic-styles>
  <office:body>
    <office:text text:use-soft-page-breaks="true">
      <text:h text:style-name="P1" text:outline-level="1"><text:bookmark-start text:name="_附件_27_更改論文題目申請書"/><text:bookmark-start text:name="_Toc114480423"/><text:bookmark-start text:name="_Hlk79774515"/><text:bookmark-start text:name="_Toc397419887"/><text:bookmark-end text:name="_附件_27_更改論文題目申請書"/><text:span text:style-name="T3">附件</text:span><text:span text:style-name="T4"><text:s/></text:span><text:span text:style-name="T5">27</text:span><text:span text:style-name="T6"><text:s/></text:span><text:span text:style-name="T7">更改論文題目申請書</text:span><text:bookmark-end text:name="_Toc114480423"/></text:h>
      <text:p text:style-name="P8"><text:span text:style-name="T9">長庚科技大學</text:span><text:span text:style-name="T10">高齡暨健康照護管理系(所)碩士班</text:span></text:p>
      <text:p text:style-name="P11"><text:span text:style-name="T12">更改論文題目申請書</text:span></text:p>
      <text:p text:style-name="P13"/>
      <text:p text:style-name="P14"><text:span text:style-name="T15"><text:s text:c="7"/></text:span><text:span text:style-name="T16">學年度第</text:span><text:span text:style-name="T17"><text:s text:c="2"/></text:span><text:span text:style-name="T18"><text:s/></text:span><text:span text:style-name="T19"><text:s/></text:span><text:span text:style-name="T20">學期<text:s/></text:span><text:span text:style-name="T21"><text:s text:c="10"/></text:span><text:span text:style-name="T22">填表日期：民國</text:span><text:span text:style-name="T23"><text:s text:c="4"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>學位考試日期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(簽名)</text:p>
          </table:table-cell>
          <table:covered-table-cell/>
          <table:table-cell table:style-name="TableCell51" table:number-columns-spanned="2">
            <text:p text:style-name="內文"><text:span text:style-name="T52"><text:s text:c="7"/></text:span><text:span text:style-name="T53">年</text:span><text:span text:style-name="T54"><text:s text:c="2"/></text:span><text:span text:style-name="T55"><text:s text:c="3"/></text:span><text:span text:style-name="T56"><text:s text:c="2"/></text:span><text:span text:style-name="T57">月</text:span><text:span text:style-name="T58"><text:s/></text:span><text:span text:style-name="T59"><text:s text:c="6"/></text:span><text:span text:style-name="T60">日</text:span></text:p>
          </table:table-cell>
          <table:covered-table-cell/>
        </table:table-row>
        <table:table-row table:style-name="TableRow61">
          <table:table-cell table:style-name="TableCell62">
            <text:p text:style-name="P63">更改理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更改後論文題目</text:p>
            <text:p text:style-name="P69">（中文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改後論文題目</text:p>
            <text:p text:style-name="P75">（英文）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簽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所長簽名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備註：</text:p>
      <text:p text:style-name="P89"><text:span text:style-name="T90">一</text:span><text:span text:style-name="T91">、</text:span><text:span text:style-name="T92">學位論文口試後題目若有修正，研究生請提出本申請書，經</text:span><text:span text:style-name="T93">經所長核簽後，連同</text:span><text:span text:style-name="T94">更新題目後的</text:span><text:span text:style-name="T95">「碩士學位考試總評分表」</text:span><text:span text:style-name="T96">(所有考</text:span><text:span text:style-name="T97">試委員</text:span><text:span text:style-name="T98">需重新</text:span><text:span text:style-name="T99">簽名</text:span><text:span text:style-name="T100">)</text:span><text:span text:style-name="T101">送至教務處註冊組。</text:span></text:p>
      <text:p text:style-name="P102"><text:span text:style-name="T103">二、電子檔請一併傳送至所秘書，以利轉寄至教務處承辦人於成績系統登錄論文題目。</text:span></text:p>
      <text:p text:style-name="P104"/>
      <text:p text:style-name="內文"><text:bookmark-start text:name="_附件_28_碩士學位論文修改完成確認單"/><text:bookmark-end text:name="_Hlk79774515"/><text:bookmark-end text:name="_Toc397419887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5:33:00Z</meta:creation-date>
    <dc:date>2022-12-21T05:33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